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line-height="0.4722in" fo:margin-left="0.5722in" fo:text-indent="-0.57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4722in" fo:margin-left="0.5722in" fo:text-indent="-0.5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4722in" fo:margin-left="0.5722in" fo:text-indent="-0.57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0.9444in"/>
    </style:style>
    <style:style style:name="TableColumn33" style:family="table-column">
      <style:table-column-properties style:column-width="1.1666in"/>
    </style:style>
    <style:style style:name="TableColumn34" style:family="table-column">
      <style:table-column-properties style:column-width="1.1666in"/>
    </style:style>
    <style:style style:name="TableColumn35" style:family="table-column">
      <style:table-column-properties style:column-width="0.3645in"/>
    </style:style>
    <style:style style:name="TableColumn36" style:family="table-column">
      <style:table-column-properties style:column-width="1.1666in"/>
    </style:style>
    <style:style style:name="TableColumn37" style:family="table-column">
      <style:table-column-properties style:column-width="1.1666in"/>
    </style:style>
    <style:style style:name="TableColumn38" style:family="table-column">
      <style:table-column-properties style:column-width="1.1666in"/>
    </style:style>
    <style:style style:name="Table31" style:family="table">
      <style:table-properties style:width="7.1423in" fo:margin-left="-0.0034in" table:align="left"/>
    </style:style>
    <style:style style:name="TableRow39" style:family="table-row">
      <style:table-row-properties style:min-row-height="0.275in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4" style:family="table-row">
      <style:table-row-properties style:min-row-height="0.2423in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9" style:family="table-row">
      <style:table-row-properties style:min-row-height="0.275in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4" style:family="table-row">
      <style:table-row-properties style:min-row-height="0.275in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99" style:family="table-row">
      <style:table-row-properties style:min-row-height="0.275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style:font-size-complex="12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14" style:family="table-row">
      <style:table-row-properties style:min-row-height="0.275in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min-row-height="0.275in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1" style:family="table-row">
      <style:table-row-properties style:min-row-height="0.275in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69" style:family="table-row">
      <style:table-row-properties style:min-row-height="0.275in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 style:min-row-height="0.275in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6" style:family="table-row">
      <style:table-row-properties style:min-row-height="0.275in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23" style:family="table-row">
      <style:table-row-properties style:min-row-height="0.275in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2" style:family="table-row">
      <style:table-row-properties style:min-row-height="0.275in"/>
    </style:style>
    <style:style style:name="TableCell2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59" style:family="table-row">
      <style:table-row-properties style:min-row-height="0.275in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77" style:family="table-row">
      <style:table-row-properties style:min-row-height="0.275in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5" style:family="table-row">
      <style:table-row-properties style:min-row-height="0.275in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13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公告</text:p>
      <text:p text:style-name="P2"><text:span text:style-name="T3">一、</text:span><text:span text:style-name="T4">因教育部</text:span><text:span text:style-name="T5">｢115學年大學分科測驗｣</text:span><text:span text:style-name="T6">延期辦理，本校為配合試場整佈與考試進行，第二期教學大樓於115年7月13日(一)至7月1</text:span><text:span text:style-name="T7">5</text:span><text:span text:style-name="T8">(</text:span><text:span text:style-name="T9">三</text:span><text:span text:style-name="T10">)暫不開放</text:span><text:span text:style-name="T11">。</text:span></text:p>
      <text:p text:style-name="P12"><text:span text:style-name="T13">二、</text:span><text:span text:style-name="T14">原定</text:span><text:span text:style-name="T15">時段</text:span><text:span text:style-name="T16">暑修</text:span><text:span text:style-name="T17">受影響</text:span><text:span text:style-name="T18">課程</text:span><text:span text:style-name="T19">，考量教師補課彈性，</text:span><text:span text:style-name="T20">請</text:span><text:span text:style-name="T21">授課</text:span><text:span text:style-name="T22">老師自行決定補課時間與地點(可</text:span><text:span text:style-name="T23">採同步、非同步</text:span><text:span text:style-name="T24">線上</text:span><text:span text:style-name="T25">教學</text:span><text:span text:style-name="T26">)</text:span><text:span text:style-name="T27">。</text:span></text:p>
      <text:p text:style-name="P28">三、並煩請於8月21日(五)暑修課程結束以前完成補課事宜，造成不便請見諒。<text:s/></text:p>
      <text:p text:style-name="P29">教務處教學業務組 敬上</text:p>
      <text:p text:style-name="P30">暑修受影班級課號與教師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7/13周一</text:p>
          </table:table-cell>
          <table:table-cell table:style-name="TableCell42">
            <text:p text:style-name="P43">上午</text:p>
          </table:table-cell>
          <table:table-cell table:style-name="TableCell44">
            <text:p text:style-name="P45">下午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TB0101</text:p>
          </table:table-cell>
          <table:table-cell table:style-name="TableCell57">
            <text:p text:style-name="P58">0001趙克堅</text:p>
          </table:table-cell>
          <table:table-cell table:style-name="TableCell59">
            <text:p text:style-name="P60">0004林佑儒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TB0102</text:p>
          </table:table-cell>
          <table:table-cell table:style-name="TableCell72">
            <text:p text:style-name="P73">0146黃韋強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TB0202</text:p>
          </table:table-cell>
          <table:table-cell table:style-name="TableCell87">
            <text:p text:style-name="P88">0098林政漢</text:p>
          </table:table-cell>
          <table:table-cell table:style-name="TableCell89">
            <text:p text:style-name="P90">0092王偉名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/14周二</text:p>
          </table:table-cell>
          <table:table-cell table:style-name="TableCell117">
            <text:p text:style-name="P118">上午</text:p>
          </table:table-cell>
          <table:table-cell table:style-name="TableCell119">
            <text:p text:style-name="P120">下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7/15周三</text:span></text:p>
          </table:table-cell>
          <table:table-cell table:style-name="TableCell126">
            <text:p text:style-name="P127"><text:span text:style-name="T128">上午</text:span></text:p>
          </table:table-cell>
          <table:table-cell table:style-name="TableCell129">
            <text:p text:style-name="P130"><text:span text:style-name="T131">下午</text:span></text:p>
          </table:table-cell>
        </table:table-row>
        <table:table-row table:style-name="TableRow132">
          <table:table-cell table:style-name="TableCell133">
            <text:p text:style-name="P134">ATB0101</text:p>
          </table:table-cell>
          <table:table-cell table:style-name="TableCell135">
            <text:p text:style-name="P136">0003林長春</text:p>
          </table:table-cell>
          <table:table-cell table:style-name="TableCell137">
            <text:p text:style-name="P138">0005趙育隆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AT</text:span><text:span text:style-name="T144">B0101</text:span></text:p>
          </table:table-cell>
          <table:table-cell table:style-name="TableCell145">
            <text:p text:style-name="P146"><text:span text:style-name="T147">0005趙育隆</text:span></text:p>
          </table:table-cell>
          <table:table-cell table:style-name="TableCell148">
            <text:p text:style-name="P149"><text:span text:style-name="T150">0002劉宗為</text:span></text:p>
          </table:table-cell>
        </table:table-row>
        <table:table-row table:style-name="TableRow151">
          <table:table-cell table:style-name="TableCell152">
            <text:p text:style-name="P153">ATB0102</text:p>
          </table:table-cell>
          <table:table-cell table:style-name="TableCell154">
            <text:p text:style-name="P155">0145張耀南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AT</text:span><text:span text:style-name="T163">B0102</text:span></text:p>
          </table:table-cell>
          <table:table-cell table:style-name="TableCell164">
            <text:p text:style-name="P165"><text:span text:style-name="T166">0146黃韋強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TB0202</text:p>
          </table:table-cell>
          <table:table-cell table:style-name="TableCell172">
            <text:p text:style-name="P173">0098林政漢</text:p>
          </table:table-cell>
          <table:table-cell table:style-name="TableCell174">
            <text:p text:style-name="P175">0067黃妙冠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AT</text:span><text:span text:style-name="T181">B0202</text:span></text:p>
          </table:table-cell>
          <table:table-cell table:style-name="TableCell182">
            <text:p text:style-name="P183"><text:span text:style-name="T184">0067黃妙冠</text:span></text:p>
          </table:table-cell>
          <table:table-cell table:style-name="TableCell185">
            <text:p text:style-name="P186"><text:span text:style-name="T187">0092王偉名</text:span></text:p>
          </table:table-cell>
        </table:table-row>
        <text:soft-page-break/>
        <table:table-row table:style-name="TableRow188">
          <table:table-cell table:style-name="TableCell189">
            <text:p text:style-name="P190">ATB020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0095李瑞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AT</text:span><text:span text:style-name="T200">B0203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0095李瑞麟</text:span></text:p>
          </table:table-cell>
        </table:table-row>
        <table:table-row table:style-name="TableRow206">
          <table:table-cell table:style-name="TableCell207">
            <text:p text:style-name="P208">ATB020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0149王偉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AT</text:span><text:span text:style-name="T218">B0204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TB0301</text:p>
          </table:table-cell>
          <table:table-cell table:style-name="TableCell226">
            <text:p text:style-name="P227">0088林誠孝</text:p>
          </table:table-cell>
          <table:table-cell table:style-name="TableCell228">
            <text:p text:style-name="P229">0101陳建憲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AT</text:span><text:span text:style-name="T235">B0301</text:span></text:p>
          </table:table-cell>
          <table:table-cell table:style-name="TableCell236">
            <text:p text:style-name="P237"><text:span text:style-name="T238">0088林誠孝</text:span></text:p>
          </table:table-cell>
          <table:table-cell table:style-name="TableCell239">
            <text:p text:style-name="P240"><text:span text:style-name="T241">0101陳建憲</text:span></text:p>
          </table:table-cell>
        </table:table-row>
        <table:table-row table:style-name="TableRow242">
          <table:table-cell table:style-name="TableCell243">
            <text:p text:style-name="P244">ATB0302</text:p>
          </table:table-cell>
          <table:table-cell table:style-name="TableCell245">
            <text:p text:style-name="P246">0104蔡閎任</text:p>
          </table:table-cell>
          <table:table-cell table:style-name="TableCell247">
            <text:p text:style-name="P248">0104蔡閎任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AT</text:span><text:span text:style-name="T254">B0302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ATB030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0086吳添全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AT</text:span><text:span text:style-name="T271">B0303</text:span></text:p>
          </table:table-cell>
          <table:table-cell table:style-name="TableCell272">
            <text:p text:style-name="P273"><text:span text:style-name="T274">0086吳添全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ATB030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0089廖淑慧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AT</text:span><text:span text:style-name="T289">B0304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0089廖淑慧</text:span></text:p>
          </table:table-cell>
        </table:table-row>
        <table:table-row table:style-name="TableRow295">
          <table:table-cell table:style-name="TableCell296">
            <text:p text:style-name="P297">ATB040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0087蔡振凱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AT</text:span><text:span text:style-name="T307">B0401</text:span></text:p>
          </table:table-cell>
          <table:table-cell table:style-name="TableCell308">
            <text:p text:style-name="P309"><text:span text:style-name="T310">0087蔡振凱</text:span></text:p>
          </table:table-cell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llen Cheng</dc:creator>
    <meta:creation-date>2026-07-23T03:26:00Z</meta:creation-date>
    <dc:date>2026-07-23T03:26:00Z</dc:date>
    <meta:print-date>2026-07-08T05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