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list-format-name="NLF1" style:num-format="一, 十, 一百(繁), ...">
        <style:list-level-properties text:space-before="0.1041in" text:min-label-width="0.3333in" text:list-level-position-and-space-mode="label-alignment">
          <style:list-level-label-alignment text:label-followed-by="space" fo:margin-left="0.43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節 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0013in" fo:text-indent="0.001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節 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0013in" fo:text-indent="0.001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.1041in" text:min-label-width="0.3333in" text:list-level-position-and-space-mode="label-alignment">
          <style:list-level-label-alignment text:label-followed-by="space" fo:margin-left="0.43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background-color="#FFFFFF"/>
    </style:style>
    <style:style style:name="P4" style:parent-style-name="內文" style:family="paragraph">
      <style:paragraph-properties fo:text-align="justify" fo:margin-bottom="0.25in" fo:line-height="200%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777in" fo:text-indent="0.8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20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200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20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200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border="0.0208in double #000000" style:border-line-width="0.0069in 0.0069in 0.0069in" fo:padding-top="0.0138in" fo:padding-left="0.0555in" fo:padding-bottom="0.125in" fo:padding-right="0.0555in" style:shadow="none" fo:text-align="justify" fo:line-height="0.2777in" fo:margin-left="0.25in" fo:text-indent="-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border="0.0208in double #000000" style:border-line-width="0.0069in 0.0069in 0.0069in" fo:padding-top="0.0138in" fo:padding-left="0.0555in" fo:padding-bottom="0.125in" fo:padding-right="0.0555in" style:shadow="none" fo:text-align="justify" fo:line-height="0.2777in"/>
      <style:text-properties style:font-name="標楷體" style:font-name-asian="標楷體" fo:color="#000000"/>
    </style:style>
    <style:style style:name="P69" style:parent-style-name="內文" style:family="paragraph">
      <style:paragraph-properties fo:border="0.0208in double #000000" style:border-line-width="0.0069in 0.0069in 0.0069in" fo:padding-top="0.0138in" fo:padding-left="0.0555in" fo:padding-bottom="0.125in" fo:padding-right="0.0555in" style:shadow="none"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臺灣國立大學系統國內交換學生錄取資格放棄聲明書</text:p>
      <text:p text:style-name="P2"/>
      <text:p text:style-name="P3"/>
      <text:p text:style-name="P4"><text:span text:style-name="T5">本人<text:s/></text:span><text:span text:style-name="T6"><text:s text:c="10"/></text:span><text:span text:style-name="T7"><text:s text:c="2"/></text:span><text:span text:style-name="T8">，為</text:span><text:span text:style-name="T9"><text:s/></text:span><text:span text:style-name="T10">國立虎尾科技大學</text:span><text:span text:style-name="T11"><text:s text:c="16"/></text:span><text:span text:style-name="T12">系/所，</text:span><text:span text:style-name="T13"><text:s text:c="4"/></text:span><text:span text:style-name="T14">＿</text:span><text:span text:style-name="T15"><text:s/></text:span><text:span text:style-name="T16">年級學生(學號：</text:span><text:span text:style-name="T17"><text:s text:c="9"/></text:span><text:span text:style-name="T18">)。茲因</text:span><text:span text:style-name="T19"><text:s text:c="22"/></text:span><text:span text:style-name="T20">（原因）</text:span><text:span text:style-name="T21">，自願放棄</text:span><text:span text:style-name="T22"><text:s text:c="5"/></text:span><text:span text:style-name="T23">學年度至</text:span><text:span text:style-name="T24"><text:s text:c="13"/></text:span><text:span text:style-name="T25">大學之交換學習</text:span><text:span text:style-name="T26">錄取資格，自本人聲明放棄日起，由校方執行該學年度交換學生</text:span><text:span text:style-name="T27">撤</text:span><text:span text:style-name="T28">銷</text:span><text:span text:style-name="T29">之</text:span><text:span text:style-name="T30">相關</text:span><text:span text:style-name="T31">行政作業，本人概無異議，特此聲明。</text:span></text:p>
      <text:p text:style-name="P32"/>
      <text:p text:style-name="P33">此 致</text:p>
      <text:p text:style-name="P34"><text:span text:style-name="T35"><text:s text:c="3"/></text:span><text:span text:style-name="T36"><text:tab/></text:span><text:span text:style-name="T37"><text:tab/></text:span><text:span text:style-name="T38"><text:tab/><text:s text:c="4"/></text:span><text:span text:style-name="T39">臺灣</text:span><text:span text:style-name="T40">國立大學</text:span><text:span text:style-name="T41">系統</text:span></text:p>
      <text:p text:style-name="P42"/>
      <text:p text:style-name="P43"><text:span text:style-name="T44">學生簽章</text:span><text:span text:style-name="T45">：</text:span><text:span text:style-name="T46"><text:s text:c="24"/></text:span></text:p>
      <text:p text:style-name="P47"><text:span text:style-name="T48">學 <text:s text:c="3"/></text:span><text:span text:style-name="T49">號</text:span><text:span text:style-name="T50">：</text:span><text:span text:style-name="T51">　　　　　　 <text:s text:c="11"/></text:span></text:p>
      <text:p text:style-name="P52"><text:span text:style-name="T53">身分證字號：</text:span><text:span text:style-name="T54"><text:s text:c="22"/></text:span></text:p>
      <text:p text:style-name="P55"><text:span text:style-name="T56">立書</text:span><text:span text:style-name="T57">日期</text:span><text:span text:style-name="T58">：</text:span><text:span text:style-name="T59"><text:s text:c="24"/></text:span></text:p>
      <text:p text:style-name="P60"/>
      <text:p text:style-name="P61"><text:span text:style-name="T62">※<text:s/></text:span><text:span text:style-name="T63">本放棄聲明書填妥後，需親筆簽名</text:span><text:span text:style-name="T64">將正本繳交至教務處</text:span><text:span text:style-name="T65">承辦單位</text:span><text:span text:style-name="T66">，並請各放棄錄取</text:span><text:span text:style-name="T67">人自留影本存底。</text:span></text:p>
      <text:p text:style-name="P68">※<text:s/>本放棄聲明書繳交後，即喪失錄取該校資格，不得以任何理由撤回。</text:p>
      <text:p text:style-name="P69">※<text:s/><text:bookmark-start text:name="_Hlk135819770"/>交換學生因故無法如期前往交換學校學習，應至少於合作學校開學日一個月前向教務處申請撤銷，俾使教務處能通知合作學校與相關系(所、學位學程)，並不得申請延後或替補。未依前項規定申請撤銷者，不得再申請本項甄選。<text:bookmark-end text:name="_Hlk135819770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自訂階層一" style:display-name="自訂階層一" style:family="paragraph" style:parent-style-name="標題1" style:default-outline-level="1">
      <style:paragraph-properties fo:text-align="center" fo:margin-top="0in" fo:margin-bottom="0in" fo:line-height="200%"/>
      <style:text-properties style:font-name="標楷體" style:font-name-asian="標楷體" style:font-name-complex="Times New Roman" fo:font-size="20pt" style:font-size-asian="20pt" style:font-size-complex="16pt" fo:hyphenate="false"/>
    </style:style>
    <style:style style:name="自訂階層二" style:display-name="自訂階層二" style:family="paragraph" style:parent-style-name="標題2" style:auto-update="true" style:default-outline-level="2">
      <style:paragraph-properties fo:line-height="150%"/>
      <style:text-properties style:font-name="標楷體" style:font-name-asian="標楷體" style:font-name-complex="Times New Roman" fo:font-size="14pt" style:font-size-asian="14pt" style:font-size-complex="16pt" fo:hyphenate="false"/>
    </style:style>
    <style:style style:name="自訂階層三" style:display-name="自訂階層三" style:family="paragraph" style:parent-style-name="標題3" style:auto-update="true" style:default-outline-level="3">
      <style:paragraph-properties fo:line-height="150%"/>
      <style:text-properties style:font-name="標楷體" style:font-name-asian="標楷體" style:font-name-complex="Times New Roman" fo:font-size="14pt" style:font-size-asian="14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自訂括弧條列式" style:display-name="自訂括弧條列式" style:family="paragraph" style:parent-style-name="內文" style:list-style-name="LFO2">
      <style:paragraph-properties fo:text-align="justify" fo:line-height="150%"/>
      <style:text-properties style:font-name="標楷體" style:font-name-asian="新細明體" style:font-size-complex="16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自訂逐字稿" style:display-name="自訂逐字稿" style:family="paragraph" style:parent-style-name="內文" style:auto-update="true">
      <style:paragraph-properties fo:text-align="justify" fo:line-height="150%" fo:margin-left="0.1388in">
        <style:tab-stops/>
      </style:paragraph-properties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4pt" style:font-size-asian="14pt" style:text-underline-type="none" style:text-emphasize="none"/>
    </style:style>
    <style:style style:name="WW_CharOUTLINELVL3" style:family="text">
      <style:text-properties style:use-window-font-color="true"/>
    </style:style>
    <text:outline-style style:name="WW_OutlineListStyle">
      <text:outline-level-style text:level="1" style:num-format=""/>
      <text:outline-level-style text:level="2" text:style-name="WW_CharOUTLINELVL2" style:num-prefix="第" style:num-suffix="節 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0013in" fo:text-indent="0.0013in"/>
        </style:list-level-properties>
      </text:outline-level-style>
      <text:outline-level-style text:level="3" text:style-name="WW_CharOUTLINELVL3" style:num-suffix="、" style:num-list-format-name="NLF0" style:num-format="一, 十, 一百(繁), ...">
        <style:list-level-properties text:space-before="0.1041in" text:min-label-width="0.3333in" text:list-level-position-and-space-mode="label-alignment">
          <style:list-level-label-alignment text:label-followed-by="space" fo:margin-left="0.4375in" fo:text-indent="-0.3333in"/>
        </style:list-level-properties>
      </text:outline-level-style>
    </text:outline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1041in" text:min-label-width="0.3333in" text:list-level-position-and-space-mode="label-alignment">
          <style:list-level-label-alignment text:label-followed-by="space" fo:margin-left="0.43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4pt" style:font-size-asian="14pt" style:text-underline-type="none" style:text-emphasize="none"/>
    </style:style>
    <style:style style:name="WW_CharLFO4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4pt" style:font-size-asian="14pt" style:text-underline-type="none" style:text-emphasize="non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1" style:num-format="一, 十, 一百(繁), ...">
        <style:list-level-properties text:space-before="0.1041in" text:min-label-width="0.3333in" text:list-level-position-and-space-mode="label-alignment">
          <style:list-level-label-alignment text:label-followed-by="space" fo:margin-left="0.43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節 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0013in" fo:text-indent="0.001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節 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0013in" fo:text-indent="0.001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.1041in" text:min-label-width="0.3333in" text:list-level-position-and-space-mode="label-alignment">
          <style:list-level-label-alignment text:label-followed-by="space" fo:margin-left="0.43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number:num-list-format style:name="NLF0">
      <number:num-list-label text:level="2"/>
      <number:text>%2%、</number:text>
      <number:num-list-label text:level="3"/>
      <number:text>%3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節 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S</meta:initial-creator>
    <dc:creator>Allen Cheng</dc:creator>
    <meta:creation-date>2026-07-07T07:41:00Z</meta:creation-date>
    <dc:date>2026-07-07T07:41:00Z</dc:date>
    <meta:print-date>2014-03-27T15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