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22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0555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4791in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0.9625in"/>
    </style:style>
    <style:style style:name="TableColumn13" style:family="table-column">
      <style:table-column-properties style:column-width="1.0312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9173in"/>
    </style:style>
    <style:style style:name="Table5" style:family="table">
      <style:table-properties style:width="7.1569in" fo:margin-left="0in" table:align="center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8201in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687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58" style:family="table-row">
      <style:table-row-properties style:min-row-height="0.3854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olumn175" style:family="table-column">
      <style:table-column-properties style:column-width="0.8263in"/>
    </style:style>
    <style:style style:name="TableColumn176" style:family="table-column">
      <style:table-column-properties style:column-width="6.3368in"/>
    </style:style>
    <style:style style:name="Table174" style:family="table">
      <style:table-properties style:width="7.1631in" fo:margin-left="0in" table:align="center"/>
    </style:style>
    <style:style style:name="TableRow177" style:family="table-row">
      <style:table-row-properties style:min-row-height="3.1375in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5541in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6736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</office:automatic-styles>
  <office:body>
    <office:text text:use-soft-page-breaks="true">
      <text:p text:style-name="P1"><text:bookmark-start text:name="_Hlk143874878"/><text:span text:style-name="T2">臺灣國立大學系統</text:span><text:span text:style-name="T3">國內</text:span><text:span text:style-name="T4">交換生修課計畫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就讀學校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國立虎尾科技大學</text:span></text:p>
          </table:table-cell>
          <table:covered-table-cell/>
          <table:table-cell table:style-name="TableCell28">
            <text:p text:style-name="P29"><text:span text:style-name="T30">就讀系所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號</text:span>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班級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連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<text:span text:style-name="T50">申請交換學校：</text:span><text:span text:style-name="T51"><text:s text:c="28"/></text:span><text:span text:style-name="T52"><text:s text:c="2"/></text:span><text:span text:style-name="T53">系</text:span><text:span text:style-name="T54">(</text:span><text:span text:style-name="T55">所</text:span><text:span text:style-name="T56">)</text:span><text:span text:style-name="T57">別：</text:span><text:span text:style-name="T58"><text:s text:c="27"/></text:span></text:p>
            <text:p text:style-name="P59"><text:span text:style-name="T60">申請交換期間：</text:span><text:span text:style-name="T61">擇一勾選</text:span><text:span text:style-name="T62"><text:s/></text:span><text:span text:style-name="T63">□</text:span><text:span text:style-name="T64">___</text:span><text:span text:style-name="T65">學年度第</text:span><text:span text:style-name="T66">1</text:span><text:span text:style-name="T67">學期</text:span><text:span text:style-name="T68"><text:s/></text:span><text:span text:style-name="T69">□</text:span><text:span text:style-name="T70">___</text:span><text:span text:style-name="T71">學年度第</text:span><text:span text:style-name="T72">2</text:span><text:span text:style-name="T73">學期</text:span><text:span text:style-name="T74"><text:s/></text:span><text:span text:style-name="T75">□</text:span><text:span text:style-name="T76">___</text:span><text:span text:style-name="T77">學年</text:span><text:span text:style-name="T78">全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預計修習科目名稱</text:span></text:p>
          </table:table-cell>
          <table:covered-table-cell/>
          <table:covered-table-cell/>
          <table:table-cell table:style-name="TableCell83">
            <text:p text:style-name="P84"><text:span text:style-name="T85">學分</text:span></text:p>
          </table:table-cell>
          <table:table-cell table:style-name="TableCell86" table:number-columns-spanned="2">
            <text:p text:style-name="P87">系所</text:p>
            <text:p text:style-name="P88">審查</text:p>
          </table:table-cell>
          <table:covered-table-cell/>
          <table:table-cell table:style-name="TableCell89" table:number-columns-spanned="3">
            <text:p text:style-name="P90"><text:span text:style-name="T91">預計修習科目名稱</text:span></text:p>
          </table:table-cell>
          <table:covered-table-cell/>
          <table:covered-table-cell/>
          <table:table-cell table:style-name="TableCell92">
            <text:p text:style-name="P93"><text:span text:style-name="T94">學分</text:span></text:p>
          </table:table-cell>
          <table:table-cell table:style-name="TableCell95">
            <text:p text:style-name="P96">系所</text:p>
            <text:p text:style-name="P97">審查</text:p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□不予採計<text:s/></text:p>
            <text:p text:style-name="P105">□可採計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□不予採計<text:s/></text:p>
            <text:p text:style-name="P112">□可採計</text:p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□不予採計<text:s/></text:p>
            <text:p text:style-name="P120">□可採計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□不予採計<text:s/></text:p>
            <text:p text:style-name="P127">□可採計</text:p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□不予採計<text:s/></text:p>
            <text:p text:style-name="P135">□可採計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□不予採計<text:s/></text:p>
            <text:p text:style-name="P142">□可採計</text:p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□不予採計<text:s/></text:p>
            <text:p text:style-name="P150">□可採計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□不予採計<text:s/></text:p>
            <text:p text:style-name="P157">□可採計</text:p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□不予採計<text:s/></text:p>
            <text:p text:style-name="P165">□可採計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□不予採計<text:s/></text:p>
            <text:p text:style-name="P172">□可採計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內文"><text:span text:style-name="T179">請概述前往</text:span><text:span text:style-name="T180">學習</text:span><text:span text:style-name="T181">計畫：（含</text:span><text:span text:style-name="T182">交換動機、讀書計畫、預計修習科目及交換展望等原</text:span><text:span text:style-name="T183">因）</text:span><text:span text:style-name="T184">(</text:span><text:span text:style-name="T185">請以電腦繕打</text:span><text:span text:style-name="T186">)</text:span></text:p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系(所)主任核章：</text:span><text:span text:style-name="T192"><text:s text:c="27"/></text:span><text:span text:style-name="T193"><text:s/></text:span><text:span text:style-name="T194">　</text:span><text:span text:style-name="T195">　　　</text:span><text:span text:style-name="T196">日</text:span><text:span text:style-name="T197"><text:s/></text:span><text:span text:style-name="T198">期：</text:span><text:span text:style-name="T199"><text:s text:c="16"/></text:span><text:span text:style-name="T200"><text:s/></text:span></text:p>
          </table:table-cell>
          <table:covered-table-cell/>
        </table:table-row>
        <table:table-row table:style-name="TableRow201">
          <table:table-cell table:style-name="TableCell202">
            <text:p text:style-name="P203">注意事項</text:p>
          </table:table-cell>
          <table:table-cell table:style-name="TableCell204">
            <text:p text:style-name="P205"><text:span text:style-name="T206">1.</text:span><text:span text:style-name="T207">本校交換生至他校修讀之學分及成績，依本校學生抵免學分辦法辦理。</text:span></text:p>
            <text:p text:style-name="內文"><text:span text:style-name="T208">2.</text:span><text:bookmark-start text:name="_Hlk134715030"/><text:span text:style-name="T209">研究生選修大學部相關課程</text:span><text:span text:style-name="T210">，</text:span><text:span text:style-name="T211">請</text:span><text:span text:style-name="T212">先洽詢原就讀學校</text:span><text:span text:style-name="T213">教務單位畢業學分</text:span><text:bookmark-end text:name="_Hlk134715030"/><text:span text:style-name="T214">之認</text:span><text:span text:style-name="T215">列規訂</text:span><text:span text:style-name="T216">。</text:span></text:p>
          </table:table-cell>
        </table:table-row>
      </table:table>
      <text:p text:style-name="內文"><text:bookmark-end text:name="_Hlk1438748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?u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?u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?u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ndy Lai</meta:initial-creator>
    <dc:creator>Allen Cheng</dc:creator>
    <meta:creation-date>2026-07-07T07:41:00Z</meta:creation-date>
    <dc:date>2026-07-07T07:41:00Z</dc:date>
    <meta:print-date>2023-05-09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