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１, ２, ３, ...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833in" fo:margin-left="-0.7048in" fo:margin-right="-0.2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end" style:line-height-at-least="0.0833in" fo:margin-left="-0.7048in" fo:margin-right="-0.2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968in" style:use-optimal-column-width="false"/>
    </style:style>
    <style:style style:name="Table16" style:family="table">
      <style:table-properties style:width="7.0875in" fo:margin-left="0in" table:align="center"/>
    </style:style>
    <style:style style:name="TableRow22" style:family="table-row">
      <style:table-row-properties style:min-row-height="0.36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color="#000000"/>
    </style:style>
    <style:style style:name="TableRow34" style:family="table-row">
      <style:table-row-properties style:min-row-height="0.2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text-properties style:font-name-asian="標楷體" fo:color="#000000"/>
    </style:style>
    <style:style style:name="TableRow50" style:family="table-row">
      <style:table-row-properties style:min-row-height="0.82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15%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15%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115%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15%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line-height="115%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-asian="標楷體" fo:color="#000000"/>
    </style:style>
    <style:style style:name="TableRow91" style:family="table-row">
      <style:table-row-properties style:min-row-height="0.78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570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color="#000000"/>
    </style:style>
    <style:style style:name="T1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ableRow137" style:family="table-row">
      <style:table-row-properties style:min-row-height="0.494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ableRow159" style:family="table-row">
      <style:table-row-properties style:min-row-height="0.347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/>
    </style:style>
    <style:style style:name="TableRow169" style:family="table-row">
      <style:table-row-properties style:min-row-height="0.342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indent="1.1666in"/>
      <style:text-properties style:font-name-asian="標楷體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P183" style:parent-style-name="內文" style:family="paragraph">
      <style:text-properties style:font-name-asian="標楷體" fo:color="#000000"/>
    </style:style>
    <style:style style:name="TableRow184" style:family="table-row">
      <style:table-row-properties style:min-row-height="0.41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color="#000000"/>
    </style:style>
    <style:style style:name="TableRow190" style:family="table-row">
      <style:table-row-properties style:min-row-height="0.487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color="#000000" style:font-size-complex="12pt"/>
    </style:style>
    <style:style style:name="P196" style:parent-style-name="內文" style:family="paragraph">
      <style:text-properties style:font-name-asian="標楷體" fo:color="#000000" style:font-size-complex="12pt"/>
    </style:style>
    <style:style style:name="P197" style:parent-style-name="內文" style:family="paragraph">
      <style:text-properties style:font-name-asian="標楷體" fo:color="#000000" style:font-size-complex="12pt"/>
    </style:style>
    <style:style style:name="P198" style:parent-style-name="內文" style:family="paragraph">
      <style:text-properties style:font-name-asian="標楷體" fo:color="#000000" style:font-size-complex="12pt"/>
    </style:style>
    <style:style style:name="TableRow199" style:family="table-row">
      <style:table-row-properties style:min-row-height="0.487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0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color="#000000" style:font-size-complex="12pt"/>
    </style:style>
    <style:style style:name="P205" style:parent-style-name="內文" style:family="paragraph">
      <style:text-properties style:font-name-asian="標楷體" fo:color="#000000" fo:font-size="10pt" style:font-size-asian="10pt"/>
    </style:style>
    <style:style style:name="TableColumn207" style:family="table-column">
      <style:table-column-properties style:column-width="1.8708in"/>
    </style:style>
    <style:style style:name="TableColumn208" style:family="table-column">
      <style:table-column-properties style:column-width="1.8701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2.3625in"/>
    </style:style>
    <style:style style:name="Table206" style:family="table">
      <style:table-properties style:width="7.0875in" fo:margin-left="0in" table:align="center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1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17" style:family="table-row">
      <style:table-row-properties style:min-row-height="0.419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35" style:family="table-row">
      <style:table-row-properties style:min-row-height="0.472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內文" style:family="paragraph">
      <style:paragraph-properties style:snap-to-layout-grid="false" fo:line-height="0.25in" fo:margin-left="1.034in" fo:text-indent="-1.200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46" style:parent-style-name="內文" style:family="paragraph">
      <style:paragraph-properties style:snap-to-layout-grid="false" fo:line-height="0.25in" fo:margin-left="1.034in" fo:text-indent="-1.2006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47" style:parent-style-name="內文" style:family="paragraph">
      <style:paragraph-properties style:snap-to-layout-grid="false" fo:line-height="0.25in" fo:margin-left="1.034in" fo:text-indent="-1.2006in">
        <style:tab-stops/>
      </style:paragraph-properties>
    </style:style>
    <style:style style:name="T2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50" style:parent-style-name="內文" style:family="paragraph">
      <style:paragraph-properties style:snap-to-layout-grid="false" fo:line-height="0.25in" fo:margin-left="1.034in" fo:text-indent="-1.2006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51" style:parent-style-name="內文" style:family="paragraph">
      <style:paragraph-properties style:snap-to-layout-grid="false" fo:line-height="0.25in" fo:margin-left="1.034in" fo:text-indent="-1.2006in">
        <style:tab-stops/>
      </style:paragraph-properties>
    </style:style>
    <style:style style:name="T2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55" style:parent-style-name="內文" style:family="paragraph">
      <style:paragraph-properties style:snap-to-layout-grid="false" fo:line-height="0.25in" fo:margin-left="1.034in" fo:text-indent="-1.2006in">
        <style:tab-stops/>
      </style:paragraph-properties>
    </style:style>
    <style:style style:name="T2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25in" fo:margin-left="1.034in" fo:text-indent="-1.2006in">
        <style:tab-stops/>
      </style:paragraph-properties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臺灣國立大學系統國內交換生申請表</text:p>
      <text:p text:style-name="P2"><text:span text:style-name="T3">申請日期：</text:span><text:span text:style-name="T4"> </text:span><text:span text:style-name="T5"> </text:span><text:span text:style-name="T6"> </text:span><text:span text:style-name="T7">年</text:span><text:span text:style-name="T8"> </text:span><text:span text:style-name="T9"> </text:span><text:span text:style-name="T10"> </text:span><text:span text:style-name="T11">月</text:span><text:span text:style-name="T12"> </text:span><text:span text:style-name="T13"> </text:span><text:span text:style-name="T14"> 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身分證號</text:span></text:p>
          </table:table-cell>
          <table:table-cell table:style-name="TableCell30">
            <text:p text:style-name="P31"/>
          </table:table-cell>
          <table:table-cell table:style-name="TableCell32" table:number-rows-spanned="3">
            <text:p text:style-name="P33"><text:s text:c="5"/>二吋相片(實貼)</text:p>
          </table:table-cell>
        </table:table-row>
        <table:table-row table:style-name="TableRow34">
          <table:table-cell table:style-name="TableCell35">
            <text:p text:style-name="P36"><text:span text:style-name="T37">出生日期</text:span></text:p>
          </table:table-cell>
          <table:table-cell table:style-name="TableCell38">
            <text:p text:style-name="P39"><text:s text:c="2"/>年<text:s text:c="3"/>月<text:s text:c="3"/>日</text:p>
          </table:table-cell>
          <table:table-cell table:style-name="TableCell40">
            <text:p text:style-name="P41">性<text:s/>別</text:p>
          </table:table-cell>
          <table:table-cell table:style-name="TableCell42">
            <text:p text:style-name="P43"><text:span text:style-name="T44"></text:span><text:span text:style-name="T45">男</text:span><text:span text:style-name="T46"><text:s text:c="2"/></text:span><text:span text:style-name="T47"></text:span><text:span text:style-name="T48">女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原就讀學校、系所與學號</text:span></text:p>
          </table:table-cell>
          <table:table-cell table:style-name="TableCell54" table:number-columns-spanned="3">
            <text:p text:style-name="P55"><text:span text:style-name="T56">學校：</text:span><text:span text:style-name="T57"><text:s text:c="2"/></text:span><text:span text:style-name="T58">國立虎尾科技大學</text:span><text:span text:style-name="T59"><text:s/></text:span></text:p>
            <text:p text:style-name="P60"><text:span text:style-name="T61">系</text:span><text:span text:style-name="T62">(</text:span><text:span text:style-name="T63">所</text:span><text:span text:style-name="T64">)</text:span><text:span text:style-name="T65">：</text:span><text:span text:style-name="T66"><text:s text:c="26"/></text:span></text:p>
            <text:p text:style-name="P67"><text:span text:style-name="T68">學號：</text:span><text:span text:style-name="T69"><text:s text:c="26"/></text:span></text:p>
            <text:p text:style-name="P70"><text:span text:style-name="T71">學制：</text:span><text:span text:style-name="T72"></text:span><text:span text:style-name="T73">學士班</text:span><text:span text:style-name="T74"><text:s/></text:span><text:span text:style-name="T75"></text:span><text:span text:style-name="T76">進修學士班</text:span><text:span text:style-name="T77"></text:span><text:span text:style-name="T78">碩士班</text:span><text:span text:style-name="T79"></text:span><text:span text:style-name="T80">碩士在職專班</text:span><text:span text:style-name="T81"><text:s/></text:span><text:span text:style-name="T82"><text:s text:c="2"/></text:span></text:p>
            <text:p text:style-name="P83"><text:span text:style-name="T84"><text:s text:c="6"/></text:span><text:span text:style-name="T85"></text:span><text:span text:style-name="T86">博士班</text:span></text:p>
            <text:p text:style-name="P87"><text:span text:style-name="T88">年級：</text:span><text:span text:style-name="T89"><text:s text:c="26"/></text:span></text:p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申請交換</text:p>
            <text:p text:style-name="P94">學校、系所</text:p>
          </table:table-cell>
          <table:table-cell table:style-name="TableCell95" table:number-columns-spanned="4">
            <text:p text:style-name="內文"><text:span text:style-name="T96">學校：</text:span><text:span text:style-name="T97"><text:s text:c="26"/></text:span></text:p>
            <text:p text:style-name="內文"><text:span text:style-name="T98">系</text:span><text:span text:style-name="T99">(</text:span><text:span text:style-name="T100">所</text:span><text:span text:style-name="T101">)</text:span><text:span text:style-name="T102">：</text:span><text:span text:style-name="T103"><text:s text:c="26"/>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交換</text:p>
            <text:p text:style-name="P107">期<text:s text:c="4"/>間</text:p>
          </table:table-cell>
          <table:table-cell table:style-name="TableCell108" table:number-columns-spanned="3">
            <text:p text:style-name="內文"><text:span text:style-name="T109"></text:span><text:span text:style-name="T110">___</text:span><text:span text:style-name="T111">學年度第</text:span><text:span text:style-name="T112">1</text:span><text:span text:style-name="T113">學期</text:span><text:span text:style-name="T114"><text:s text:c="3"/></text:span><text:span text:style-name="T115"></text:span><text:span text:style-name="T116">___</text:span><text:span text:style-name="T117">學年度第</text:span><text:span text:style-name="T118">2</text:span><text:span text:style-name="T119">學期</text:span><text:span text:style-name="T120"><text:s text:c="2"/></text:span></text:p>
            <text:p text:style-name="內文"><text:span text:style-name="T121"></text:span><text:span text:style-name="T122">___</text:span><text:span text:style-name="T123">學年全學年</text:span></text:p>
            <text:p text:style-name="內文"><text:span text:style-name="T124">是否申請交換合作學校宿舍（需自費）：</text:span><text:span text:style-name="T125"></text:span><text:span text:style-name="T126">是</text:span><text:span text:style-name="T127"><text:s text:c="4"/></text:span><text:span text:style-name="T128"></text:span><text:span text:style-name="T129">否</text:span></text:p>
          </table:table-cell>
          <table:covered-table-cell/>
          <table:covered-table-cell/>
          <table:table-cell table:style-name="TableCell130">
            <text:p text:style-name="P131">曾為國內、境外交換生？</text:p>
            <text:p text:style-name="內文"><text:span text:style-name="T132"></text:span><text:span text:style-name="T133">是</text:span><text:span text:style-name="T134"><text:s text:c="4"/></text:span><text:span text:style-name="T135"></text:span><text:span text:style-name="T136">否</text:span></text:p>
          </table:table-cell>
        </table:table-row>
        <table:table-row table:style-name="TableRow137">
          <table:table-cell table:style-name="TableCell138">
            <text:p text:style-name="P139">應繳</text:p>
            <text:p text:style-name="P140">資料</text:p>
          </table:table-cell>
          <table:table-cell table:style-name="TableCell141" table:number-columns-spanned="4">
            <text:p text:style-name="內文"><text:span text:style-name="T142"></text:span><text:span text:style-name="T143">歷年成績單</text:span><text:span text:style-name="T144">乙份</text:span><text:span text:style-name="T145"><text:s/></text:span><text:span text:style-name="T146"></text:span><text:span text:style-name="T147">歷年名次證明</text:span><text:span text:style-name="T148">乙份</text:span><text:span text:style-name="T149"><text:s text:c="2"/></text:span><text:span text:style-name="T150"></text:span><text:span text:style-name="T151">教師推薦信二封</text:span></text:p>
            <text:p text:style-name="內文"><text:span text:style-name="T152"></text:span><text:span text:style-name="T153">修課計畫書</text:span><text:span text:style-name="T154"><text:s/></text:span><text:span text:style-name="T155"></text:span><text:span text:style-name="T156">其他</text:span><text:span text:style-name="T157">助審資料</text:span><text:span text:style-name="T158">（無則免附）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家中電話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學生手機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戶籍地址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內文"><text:span text:style-name="T178"></text:span><text:span text:style-name="T179">同上</text:span><text:span text:style-name="T180">(</text:span><text:span text:style-name="T181">戶籍地址</text:span><text:span text:style-name="T182">)</text:span></text:p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E-Mail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>
            <text:p text:style-name="P192">家長或</text:p>
            <text:p text:style-name="P193">聯絡人</text:p>
          </table:table-cell>
          <table:table-cell table:style-name="TableCell194" table:number-columns-spanned="4">
            <text:p text:style-name="P195">姓名：</text:p>
            <text:p text:style-name="P196">E-mail：</text:p>
            <text:p text:style-name="P197">手機：</text:p>
            <text:p text:style-name="P198">與學生關係：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申請人</text:p>
            <text:p text:style-name="P202">簽<text:s text:c="2"/>章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(研究生)指導教授簽章</text:p>
            <text:p text:style-name="P214">(大學部)導師簽章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系(所)</text:p>
            <text:p text:style-name="P220">初審結果</text:p>
          </table:table-cell>
          <table:table-cell table:style-name="TableCell221">
            <text:p text:style-name="P222"><text:span text:style-name="T223"></text:span><text:span text:style-name="T224">同意</text:span><text:span text:style-name="T225"><text:s text:c="3"/></text:span><text:span text:style-name="T226"><text:s text:c="2"/></text:span><text:span text:style-name="T227"></text:span><text:span text:style-name="T228">不同意</text:span><text:span text:style-name="T229"><text:s text:c="9"/></text:span></text:p>
          </table:table-cell>
          <table:table-cell table:style-name="TableCell230">
            <text:p text:style-name="P231">系所主管</text:p>
            <text:p text:style-name="P232">簽<text:s text:c="4"/>章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甄選委員會複審結果</text:p>
          </table:table-cell>
          <table:table-cell table:style-name="TableCell238" table:number-columns-spanned="3">
            <text:p text:style-name="P239"><text:span text:style-name="T240"></text:span><text:span text:style-name="T241">同意推薦</text:span><text:span text:style-name="T242"><text:s/></text:span><text:span text:style-name="T243"></text:span><text:span text:style-name="T244">不同意推薦</text:span></text:p>
          </table:table-cell>
          <table:covered-table-cell/>
          <table:covered-table-cell/>
        </table:table-row>
      </table:table>
      <text:p text:style-name="P245">備註：1.在本校修業未滿一學年之學生、尚在休學期間之學生不得申請交換。</text:p>
      <text:p text:style-name="P246"><text:s text:c="6"/>2.<text:bookmark-start text:name="_Hlk134713947"/>學生交換學習期間併計修業年限內，交換學生至交換學校學習以一學年為限，不得申請延長，</text:p>
      <text:p text:style-name="P247"><text:span text:style-name="T248"><text:s text:c="8"/></text:span><text:span text:style-name="T249">並以一校、一次為原則。</text:span><text:bookmark-end text:name="_Hlk134713947"/></text:p>
      <text:p text:style-name="P250"><text:s text:c="6"/>3.交換學生於交換期間仍應辦理本校註冊手續並繳交學雜費(含學分費)等相關費用。繳費事宜若</text:p>
      <text:p text:style-name="P251"><text:span text:style-name="T252"><text:s text:c="8"/></text:span><text:span text:style-name="T253">於合作協議書另有規定者，從其規定</text:span><text:span text:style-name="T254">。</text:span></text:p>
      <text:p text:style-name="P255"><text:span text:style-name="T256"><text:s text:c="6"/></text:span><text:span text:style-name="T257">4.</text:span><text:bookmark-start text:name="_Hlk134714062"/><text:span text:style-name="T258">本申請書</text:span><text:span text:style-name="T259">請以電腦文書繕打</text:span><text:span text:style-name="T260">，</text:span><text:span text:style-name="T261">經家長及原就讀學系</text:span><text:span text:style-name="T262">(</text:span><text:span text:style-name="T263">所</text:span><text:span text:style-name="T264">)</text:span><text:span text:style-name="T265">主管同意簽章後</text:span><text:span text:style-name="T266">，請於申請期限內併同</text:span></text:p>
      <text:p text:style-name="P267"><text:span text:style-name="T268"><text:s text:c="8"/></text:span><text:span text:style-name="T269">相關資料</text:span><text:span text:style-name="T270">送</text:span><text:span text:style-name="T271">交</text:span><text:span text:style-name="T272">教務處</text:span><text:span text:style-name="T273">，申請所繳交之資料均不予退還。</text:span><text:bookmark-end text:name="_Hlk1347140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１, ２, ３, ...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julia</meta:initial-creator>
    <dc:creator>Allen Cheng</dc:creator>
    <meta:creation-date>2026-07-07T07:41:00Z</meta:creation-date>
    <dc:date>2026-07-07T07:41:00Z</dc:date>
    <meta:print-date>2023-05-18T03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