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line-height="115%"/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0.6541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1.602in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1.6319in"/>
    </style:style>
    <style:style style:name="Table9" style:family="table">
      <style:table-properties style:width="5.7472in" fo:margin-left="0in" table:align="center"/>
    </style:style>
    <style:style style:name="TableRow15" style:family="table-row">
      <style:table-row-properties style:min-row-height="0.2201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18" style:family="table-row">
      <style:table-row-properties style:min-row-height="0.3291in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Row30" style:family="table-row">
      <style:table-row-properties style:min-row-height="0.223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Row39" style:family="table-row">
      <style:table-row-properties style:min-row-height="0.188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Row48" style:family="table-row">
      <style:table-row-properties style:min-row-height="0.262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Row53" style:family="table-row">
      <style:table-row-properties style:min-row-height="0.2458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56" style:family="table-row">
      <style:table-row-properties style:min-row-height="1.872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Column62" style:family="table-column">
      <style:table-column-properties style:column-width="0.8256in"/>
    </style:style>
    <style:style style:name="TableColumn63" style:family="table-column">
      <style:table-column-properties style:column-width="1.6048in"/>
    </style:style>
    <style:style style:name="TableColumn64" style:family="table-column">
      <style:table-column-properties style:column-width="0.9868in"/>
    </style:style>
    <style:style style:name="TableColumn65" style:family="table-column">
      <style:table-column-properties style:column-width="1.5187in"/>
    </style:style>
    <style:style style:name="Table61" style:family="table">
      <style:table-properties style:width="4.9361in" fo:margin-left="0in" table:align="center"/>
    </style:style>
    <style:style style:name="TableRow66" style:family="table-row">
      <style:table-row-properties style:min-row-height="0.242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" style:family="table-row">
      <style:table-row-properties style:min-row-height="0.23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0.245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 style:min-row-height="0.238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min-row-height="0.245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7B7B7B" style:font-size-complex="12pt"/>
    </style:style>
    <style:style style:name="P11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13" style:family="table-row">
      <style:table-row-properties style:min-row-height="0.2458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2659in"/>
    </style:style>
    <style:style style:name="TableCell11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8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 style:min-row-height="0.2458in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fo:margin-left="0.6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1.0326in"/>
    </style:style>
    <style:style style:name="TableCell124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28" style:parent-style-name="清單段落" style:family="paragraph">
      <style:paragraph-properties fo:text-align="end" fo:margin-left="0.25in">
        <style:tab-stops/>
      </style:paragraph-properties>
      <style:text-properties style:font-name="Times New Roman" style:font-name-asian="標楷體"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min-row-height="2.2236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國立虎尾科技大學</text:span><text:span text:style-name="T3">學生修習</text:span><text:span text:style-name="T4">EMI</text:span><text:span text:style-name="T5">課程</text:span><text:span text:style-name="T6">獎勵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申請學制</text:span><text:span text:style-name="T22">:<text:s/></text:span><text:span text:style-name="T23">□</text:span><text:span text:style-name="T24">學士班</text:span><text:span text:style-name="T25"><text:s/></text:span><text:span text:style-name="T26">□</text:span><text:span text:style-name="T27">碩士班</text:span><text:span text:style-name="T28"><text:s/>□</text:span><text:span text:style-name="T29">專科部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就讀系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連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申請資格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雙語課程</text:p>
          </table:table-cell>
          <table:table-cell table:style-name="TableCell59" table:number-columns-spanned="4"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課程代碼</text:p>
                </table:table-cell>
                <table:table-cell table:style-name="TableCell69">
                  <text:p text:style-name="P70">科目名稱</text:p>
                </table:table-cell>
                <table:table-cell table:style-name="TableCell71">
                  <text:p text:style-name="P72">學分數</text:p>
                </table:table-cell>
                <table:table-cell table:style-name="TableCell73">
                  <text:p text:style-name="P74">授課教師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<text:span text:style-name="T111">本欄可自行增列</text:span></text:p>
                </table:table-cell>
              </table:table-row>
            </table:table>
            <text:p text:style-name="P112">累計取得____學分數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檢附資料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list text:style-name="LFO2" text:continue-numbering="true">
              <text:list-item>
                <text:p text:style-name="P118">補助申請表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list text:style-name="LFO2" text:continue-numbering="true">
              <text:list-item>
                <text:p text:style-name="P121"><text:span text:style-name="T122">歷年成績單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list text:style-name="LFO2" text:continue-numbering="true">
              <text:list-item>
                <text:p text:style-name="P125">學生證影本</text:p>
              </text:list-item>
            </text:list>
            <text:p text:style-name="P126">申請人簽名：</text:p>
            <text:p text:style-name="P127"/>
            <text:p text:style-name="P128"><text:s text:c="9"/>申請日期：<text:s text:c="4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雙語教學資源中心審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  <text:p text:style-name="P136"/>
            <text:p text:style-name="P137"><text:s text:c="4"/>審查結果符合受獎勵資格，得核發禮券__________元。</text:p>
            <text:p text:style-name="P138"/>
            <text:p text:style-name="P139"/>
            <text:p text:style-name="P140"><text:s text:c="4"/>承辦人：<text:s text:c="15"/>雙語教學資源中心主任：</text:p>
            <text:p text:style-name="P141"><text:s text:c="2"/></text:p>
            <text:p text:style-name="P142"/>
            <text:p text:style-name="P143">日期：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llen Cheng</dc:creator>
    <meta:creation-date>2026-07-07T07:36:00Z</meta:creation-date>
    <dc:date>2026-07-07T07:36:00Z</dc:date>
    <meta:template xlink:href="Normal.dotm" xlink:type="simple"/>
    <meta:editing-cycles>2</meta:editing-cycles>
    <meta:editing-duration>PT0S</meta:editing-duration>
    <meta:user-defined meta:name="GrammarlyDocumentId">08d702d4-9cc6-4f55-a684-b47c7cefdc41</meta:user-defined>
    <meta:document-statistic meta:page-count="2" meta:paragraph-count="1" meta:word-count="49" meta:character-count="333" meta:row-count="2" meta:non-whitespace-character-count="285"/>
  </office:meta>
</office:document-meta>
</file>