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DFKaiShu-SB-Estd-BF" svg:font-family="DFKaiShu-SB-Estd-BF" style:font-family-generic="system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54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list-style-name="LFO1" style:family="paragraph">
      <style:paragraph-properties fo:line-height="0.2777in" fo:margin-left="0.5118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清單段落" style:list-style-name="LFO1" style:family="paragraph">
      <style:paragraph-properties fo:line-height="0.2777in" fo:margin-left="0.5118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list-style-name="LFO1" style:family="paragraph">
      <style:paragraph-properties fo:line-height="0.2777in" fo:margin-left="0.5118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DFKaiShu-SB-Estd-BF" style:font-name-asian="標楷體" style:font-name-complex="DFKaiShu-SB-Estd-BF" fo:color="#943634" style:letter-kerning="false" fo:font-size="10pt" style:font-size-asian="10pt"/>
    </style:style>
    <style:style style:name="T31" style:parent-style-name="預設段落字型" style:family="text">
      <style:text-properties style:font-name="DFKaiShu-SB-Estd-BF" style:font-name-asian="標楷體" style:font-name-complex="DFKaiShu-SB-Estd-BF" style:letter-kerning="false" style:font-size-complex="12pt"/>
    </style:style>
    <style:style style:name="P32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P39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45" style:parent-style-name="預設段落字型" style:family="text">
      <style:text-properties style:font-name="標楷體" style:font-name-asian="標楷體" style:font-size-complex="12pt" fo:background-color="#FFFF00"/>
    </style:style>
    <style:style style:name="T46" style:parent-style-name="預設段落字型" style:family="text">
      <style:text-properties style:font-name="標楷體" style:font-name-asian="標楷體" style:font-size-complex="12pt" fo:background-color="#FFFF00"/>
    </style:style>
    <style:style style:name="T47" style:parent-style-name="預設段落字型" style:family="text">
      <style:text-properties style:font-name="標楷體" style:font-name-asian="標楷體" style:font-size-complex="12pt" fo:background-color="#FFFF00"/>
    </style:style>
    <style:style style:name="T48" style:parent-style-name="預設段落字型" style:family="text">
      <style:text-properties style:font-name="標楷體" style:font-name-asian="標楷體" style:font-size-complex="12pt" fo:background-color="#FFFF00"/>
    </style:style>
    <style:style style:name="T49" style:parent-style-name="預設段落字型" style:family="text">
      <style:text-properties style:font-name="標楷體" style:font-name-asian="標楷體" style:font-size-complex="12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清單段落" style:list-style-name="LFO1" style:family="paragraph">
      <style:paragraph-properties fo:line-height="0.2777in" fo:margin-left="0.5118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清單段落" style:list-style-name="LFO1" style:family="paragraph">
      <style:paragraph-properties fo:widows="2" fo:orphans="2" fo:margin-bottom="0.125in" fo:line-height="0.2777in" fo:margin-left="0.5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3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5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86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318in"/>
    </style:style>
    <style:style style:name="TableColumn97" style:family="table-column">
      <style:table-column-properties style:column-width="0.3006in"/>
    </style:style>
    <style:style style:name="TableColumn98" style:family="table-column">
      <style:table-column-properties style:column-width="0.2576in"/>
    </style:style>
    <style:style style:name="TableColumn99" style:family="table-column">
      <style:table-column-properties style:column-width="0.259in"/>
    </style:style>
    <style:style style:name="TableColumn100" style:family="table-column">
      <style:table-column-properties style:column-width="0.259in"/>
    </style:style>
    <style:style style:name="TableColumn101" style:family="table-column">
      <style:table-column-properties style:column-width="0.259in"/>
    </style:style>
    <style:style style:name="TableColumn102" style:family="table-column">
      <style:table-column-properties style:column-width="0.259in"/>
    </style:style>
    <style:style style:name="TableColumn103" style:family="table-column">
      <style:table-column-properties style:column-width="0.3131in"/>
    </style:style>
    <style:style style:name="TableColumn104" style:family="table-column">
      <style:table-column-properties style:column-width="0.2625in"/>
    </style:style>
    <style:style style:name="TableColumn105" style:family="table-column">
      <style:table-column-properties style:column-width="3.0958in"/>
    </style:style>
    <style:style style:name="TableColumn106" style:family="table-column">
      <style:table-column-properties style:column-width="1.8652in"/>
    </style:style>
    <style:style style:name="Table95" style:family="table">
      <style:table-properties style:width="7.4493in" style:rel-width="100%" fo:margin-left="0in" table:align="left"/>
    </style:style>
    <style:style style:name="TableRow107" style:family="table-row">
      <style:table-row-properties style:min-row-height="0.5118in" fo:keep-together="always"/>
    </style:style>
    <style:style style:name="TableCell108" style:family="table-cell">
      <style:table-cell-properties fo:border-top="0.0312in double #0000FF" style:border-line-width-top="0.0104in 0.0104in 0.0104in" fo:border-left="0.0312in double #0000FF" style:border-line-width-left="0.0104in 0.0104in 0.0104in" fo:border-bottom="0.0069in solid #0000FF" fo:border-right="0.0069in solid #0000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" style:parent-style-name="內文" style:family="paragraph">
      <style:paragraph-properties fo:line-height="0.1388in" fo:margin-left="0.0625in" fo:margin-right="-0.0194in" fo:text-indent="-0.0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3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5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7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9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1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3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ableCell124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5" style:parent-style-name="內文" style:family="paragraph">
      <style:paragraph-properties fo:text-align="start" fo:line-height="0.1388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27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8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2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4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6" style:parent-style-name="內文" style:family="paragraph">
      <style:paragraph-properties fo:text-align="start" fo:line-height="0.1388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-top="0.0312in double #0000FF" style:border-line-width-top="0.0104in 0.0104in 0.0104in" fo:border-left="0.0069in solid #0000FF" fo:border-bottom="0.0069in solid #000000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9" style:parent-style-name="內文" style:family="paragraph">
      <style:paragraph-properties fo:text-align="start" fo:line-height="0.1388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41" style:family="table-cell">
      <style:table-cell-properties fo:border-top="0.0312in double #0000FF" style:border-line-width-top="0.0104in 0.0104in 0.0104in" fo:border-left="0.0069in solid #0000FF" fo:border-bottom="0.0069in solid #000000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2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312in double #0000FF" style:border-line-width-top="0.0104in 0.0104in 0.0104in" fo:border-left="0.0069in solid #0000FF" fo:border-bottom="0.0069in solid #000000" fo:border-right="0.0312in double #0000FF" style:border-line-width-right="0.0104in 0.0104in 0.0104in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4" style:parent-style-name="內文" style:family="paragraph">
      <style:paragraph-properties fo:text-align="start" fo:line-height="0.1388in" fo:margin-right="0.027in"/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min-row-height="0.1576in" fo:keep-together="always"/>
    </style:style>
    <style:style style:name="TableCell146" style:family="table-cell">
      <style:table-cell-properties fo:border-top="0.0069in solid #0000FF" fo:border-left="0.0312in double #0000FF" style:border-line-width-left="0.0104in 0.0104in 0.0104in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7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14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14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15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15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15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5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8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0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2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165" style:family="table-cell">
      <style:table-cell-properties fo:border-top="0.0069in solid #0000FF" fo:border-left="0.0069in solid #0000FF" fo:border-bottom="0.0069in solid #000000" fo:border-right="0.0069in solid #0000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6" style:parent-style-name="內文" style:family="paragraph">
      <style:paragraph-properties fo:text-align="justify" fo:line-height="0.1666in" fo:margin-right="0.0638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fo:text-align="justify" fo:line-height="0.1666in" fo:margin-right="0.0638in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84" style:family="table-cell">
      <style:table-cell-properties fo:border-top="0.0069in solid #0000FF" fo:border-left="0.0069in solid #0000FF" fo:border-bottom="0.0069in solid #0000FF" fo:border-right="0.0312in double #0000FF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5" style:parent-style-name="內文" style:family="paragraph">
      <style:paragraph-properties fo:text-align="justify" fo:line-height="0.1666in" fo:margin-left="0.1388in" fo:margin-right="0.063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666in" fo:margin-left="0.1388in" fo:margin-right="0.0638in" fo:text-indent="-0.13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justify" fo:line-height="0.1666in" fo:margin-left="0.1388in" fo:margin-right="0.0638in" fo:text-indent="-0.13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Row207" style:family="table-row">
      <style:table-row-properties style:min-row-height="0.1576in" fo:keep-together="always"/>
    </style:style>
    <style:style style:name="P20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20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21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21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1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1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1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2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2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225" style:parent-style-name="內文" style:family="paragraph">
      <style:paragraph-properties fo:text-align="justify" fo:line-height="0.1666in" fo:margin-right="0.0638in"/>
      <style:text-properties style:font-name-asian="標楷體" fo:color="#003366" fo:font-size="10pt" style:font-size-asian="10pt"/>
    </style:style>
    <style:style style:name="P226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227" style:family="table-row">
      <style:table-row-properties style:min-row-height="0.1576in" fo:keep-together="always"/>
    </style:style>
    <style:style style:name="P22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22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23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3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3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3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4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2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245" style:parent-style-name="內文" style:family="paragraph">
      <style:paragraph-properties fo:text-align="justify" fo:line-height="0.1666in" fo:margin-right="0.0638in"/>
      <style:text-properties style:font-name-asian="標楷體" fo:color="#FF0000" fo:font-size="10pt" style:font-size-asian="10pt"/>
    </style:style>
    <style:style style:name="P246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247" style:family="table-row">
      <style:table-row-properties style:min-row-height="0.1576in" fo:keep-together="always"/>
    </style:style>
    <style:style style:name="P24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24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25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253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25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55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25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57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25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5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6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2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265" style:parent-style-name="內文" style:family="paragraph">
      <style:paragraph-properties fo:text-align="justify" fo:line-height="0.1666in" fo:margin-right="0.0638in"/>
      <style:text-properties style:font-name-asian="標楷體" fo:font-size="10pt" style:font-size-asian="10pt"/>
    </style:style>
    <style:style style:name="P266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1576in" fo:keep-together="always"/>
    </style:style>
    <style:style style:name="P26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269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270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272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74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7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7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8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1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3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FF" fo:border-bottom="0.0069in solid #0000FF" fo:border-right="0.0069in solid #0000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5" style:parent-style-name="內文" style:family="paragraph">
      <style:paragraph-properties fo:line-height="0.1666in" fo:margin-right="0.0638in"/>
      <style:text-properties style:font-name-asian="標楷體" fo:font-size="10pt" style:font-size-asian="10pt"/>
    </style:style>
    <style:style style:name="P286" style:parent-style-name="內文" style:family="paragraph">
      <style:paragraph-properties fo:line-height="0.1666in" fo:margin-right="0.0638in"/>
      <style:text-properties style:font-name-asian="標楷體" fo:font-size="10pt" style:font-size-asian="10pt"/>
    </style:style>
    <style:style style:name="P287" style:parent-style-name="內文" style:family="paragraph">
      <style:paragraph-properties fo:line-height="0.1666in" fo:margin-right="0.0638in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ableCell293" style:family="table-cell">
      <style:table-cell-properties fo:border-top="0.0069in solid #0000FF" fo:border-left="0.0069in solid #0000FF" fo:border-bottom="0.0069in solid #0000FF" fo:border-right="0.0312in double #0000FF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4" style:parent-style-name="內文" style:family="paragraph">
      <style:paragraph-properties fo:text-align="justify" fo:line-height="0.1666in" fo:margin-left="0.1527in" fo:margin-right="0.0638in" fo:text-indent="-0.152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justify" fo:line-height="0.1666in" fo:margin-left="0.1527in" fo:margin-right="0.063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justify" fo:line-height="0.1666in" fo:margin-left="0.1527in" fo:margin-right="0.0638in" fo:text-indent="-0.152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min-row-height="0.1576in" fo:keep-together="always"/>
    </style:style>
    <style:style style:name="TableCell308" style:family="table-cell">
      <style:table-cell-properties fo:border-top="0.0069in solid #0000FF" fo:border-left="0.0312in double #0000FF" style:border-line-width-left="0.0104in 0.0104in 0.0104in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9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31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2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1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31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1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1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2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2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327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-asian="標楷體" fo:color="#003366" fo:font-size="10pt" style:font-size-asian="10pt"/>
    </style:style>
    <style:style style:name="P328" style:parent-style-name="內文" style:family="paragraph">
      <style:paragraph-properties fo:text-align="justify" fo:line-height="0.1666in" fo:margin-left="0.1527in" fo:margin-right="0.0638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329" style:family="table-row">
      <style:table-row-properties style:min-row-height="0.1576in" fo:keep-together="always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33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2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3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33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3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3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4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4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347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-asian="標楷體" fo:color="#FF0000" fo:font-size="10pt" style:font-size-asian="10pt"/>
    </style:style>
    <style:style style:name="P348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349" style:family="table-row">
      <style:table-row-properties style:min-row-height="0.1576in" fo:keep-together="always"/>
    </style:style>
    <style:style style:name="P35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2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5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35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5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5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6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6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367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-asian="標楷體" fo:color="#003366" fo:font-size="10pt" style:font-size-asian="10pt"/>
    </style:style>
    <style:style style:name="P368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369" style:family="table-row">
      <style:table-row-properties style:min-row-height="0.1506in" fo:keep-together="always"/>
    </style:style>
    <style:style style:name="P37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37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7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7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8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8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387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-asian="標楷體" fo:font-size="10pt" style:font-size-asian="10pt"/>
    </style:style>
    <style:style style:name="P388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389" style:family="table-row">
      <style:table-row-properties style:min-row-height="0.0951in" fo:keep-together="always"/>
    </style:style>
    <style:style style:name="P39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39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9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5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39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9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0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0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3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40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5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7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408" style:parent-style-name="內文" style:family="paragraph">
      <style:paragraph-properties fo:text-align="justify" fo:line-height="0.1388in" fo:margin-left="0.1916in" fo:margin-right="0.0638in" fo:text-indent="-0.2083in">
        <style:tab-stops>
          <style:tab-stop style:type="left" style:position="3.1416in"/>
        </style:tab-stops>
      </style:paragraph-properties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fo:line-height="0.1666in" fo:margin-right="0.0631in"/>
      <style:text-properties style:font-name="標楷體" style:font-name-asian="標楷體" fo:color="#000000" fo:font-size="11pt" style:font-size-asian="11pt" style:font-size-complex="11pt"/>
    </style:style>
    <style:style style:name="TableRow410" style:family="table-row">
      <style:table-row-properties style:min-row-height="0.1465in" fo:keep-together="always"/>
    </style:style>
    <style:style style:name="TableCell411" style:family="table-cell">
      <style:table-cell-properties fo:border-top="0.0069in solid #0000FF" fo:border-left="0.0312in double #0000FF" style:border-line-width-left="0.0104in 0.0104in 0.0104in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41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5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41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7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41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9" style:parent-style-name="內文" style:family="paragraph">
      <style:paragraph-properties fo:text-align="center" fo:line-height="0.1388in"/>
      <style:text-properties fo:font-size="11pt" style:font-size-asian="11pt" style:font-size-complex="11pt" fo:background-color="#FFFF00"/>
    </style:style>
    <style:style style:name="TableCell42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1" style:parent-style-name="內文" style:family="paragraph">
      <style:paragraph-properties fo:text-align="center" fo:line-height="0.1388in"/>
      <style:text-properties fo:font-size="11pt" style:font-size-asian="11pt" style:font-size-complex="11pt" fo:background-color="#FFFF00"/>
    </style:style>
    <style:style style:name="TableCell42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3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2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2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7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9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430" style:family="table-cell">
      <style:table-cell-properties fo:border="0.0069in solid #0000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1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-top="0.0069in solid #0000FF" fo:border-left="0.0069in solid #0000FF" fo:border-bottom="0.0069in solid #0000FF" fo:border-right="0.0312in double #0000FF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4" style:parent-style-name="內文" style:family="paragraph">
      <style:paragraph-properties fo:line-height="0.1666in" fo:margin-right="0.0631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line-height="0.1666in" fo:margin-right="0.0631in"/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fo:line-height="0.1666in" fo:margin-right="0.0631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line-height="0.1666in" fo:margin-right="0.0631in"/>
      <style:text-properties style:font-name="標楷體" style:font-name-asian="標楷體" fo:font-size="11pt" style:font-size-asian="11pt" style:font-size-complex="11pt"/>
    </style:style>
    <style:style style:name="TableRow455" style:family="table-row">
      <style:table-row-properties style:min-row-height="0.1576in" fo:keep-together="always"/>
    </style:style>
    <style:style style:name="P456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45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8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45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0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46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6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6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6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6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0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473" style:parent-style-name="內文" style:family="paragraph">
      <style:paragraph-properties fo:line-height="0.1666in" fo:margin-right="0.0638in"/>
      <style:text-properties style:font-name-asian="標楷體" fo:color="#003366" fo:font-size="10pt" style:font-size-asian="10pt"/>
    </style:style>
    <style:style style:name="P474" style:parent-style-name="內文" style:family="paragraph">
      <style:paragraph-properties fo:text-align="start" fo:line-height="0.1388in"/>
      <style:text-properties style:font-name="標楷體" style:font-name-asian="標楷體" fo:color="#000000" fo:font-size="11pt" style:font-size-asian="11pt" style:font-size-complex="11pt"/>
    </style:style>
    <style:style style:name="TableRow475" style:family="table-row">
      <style:table-row-properties style:min-row-height="0.1576in" fo:keep-together="always"/>
    </style:style>
    <style:style style:name="P476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8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47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0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481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482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48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line-height="0.1388in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490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493" style:parent-style-name="內文" style:family="paragraph">
      <style:paragraph-properties fo:line-height="0.1666in" fo:margin-right="0.0638in"/>
      <style:text-properties style:font-name-asian="標楷體" fo:color="#FF0000" fo:font-size="10pt" style:font-size-asian="10pt"/>
    </style:style>
    <style:style style:name="P494" style:parent-style-name="內文" style:family="paragraph">
      <style:paragraph-properties fo:text-align="start" fo:line-height="0.1388in"/>
      <style:text-properties style:font-name="標楷體" style:font-name-asian="標楷體" fo:color="#000000" fo:font-size="11pt" style:font-size-asian="11pt" style:font-size-complex="11pt"/>
    </style:style>
    <style:style style:name="TableRow495" style:family="table-row">
      <style:table-row-properties style:min-row-height="0.1576in" fo:keep-together="always"/>
    </style:style>
    <style:style style:name="P496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49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8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49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00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501" style:family="table-cell">
      <style:table-cell-properties fo:border="0.0069in solid #0000FF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0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03" style:family="table-cell">
      <style:table-cell-properties fo:border="0.0069in solid #0000FF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0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05" style:family="table-cell">
      <style:table-cell-properties fo:border="0.0069in solid #0000FF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0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07" style:family="table-cell">
      <style:table-cell-properties fo:border="0.0069in solid #0000FF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0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09" style:family="table-cell">
      <style:table-cell-properties fo:border="0.0069in solid #0000FF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10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1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513" style:parent-style-name="內文" style:family="paragraph">
      <style:paragraph-properties fo:line-height="0.1666in" fo:margin-right="0.0638in"/>
      <style:text-properties style:font-name-asian="標楷體" fo:color="#336699" fo:font-size="10pt" style:font-size-asian="10pt"/>
    </style:style>
    <style:style style:name="P514" style:parent-style-name="內文" style:family="paragraph">
      <style:paragraph-properties fo:text-align="start" fo:line-height="0.1388in"/>
      <style:text-properties style:font-name="標楷體" style:font-name-asian="標楷體" fo:color="#000000" fo:font-size="11pt" style:font-size-asian="11pt" style:font-size-complex="11pt"/>
    </style:style>
    <style:style style:name="TableRow515" style:family="table-row">
      <style:table-row-properties style:min-row-height="0.1576in" fo:keep-together="always"/>
    </style:style>
    <style:style style:name="P516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51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1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20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521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52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23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52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25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27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29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533" style:parent-style-name="內文" style:family="paragraph">
      <style:paragraph-properties fo:text-align="justify" fo:line-height="0.1666in" fo:margin-right="0.0638in"/>
      <style:text-properties style:font-name-asian="標楷體" fo:color="#336699" fo:font-size="10pt" style:font-size-asian="10pt"/>
    </style:style>
    <style:style style:name="P534" style:parent-style-name="內文" style:family="paragraph">
      <style:paragraph-properties fo:text-align="start" fo:line-height="0.1388in"/>
      <style:text-properties style:font-name="標楷體" style:font-name-asian="標楷體" fo:color="#000000" fo:font-size="11pt" style:font-size-asian="11pt" style:font-size-complex="11pt"/>
    </style:style>
    <style:style style:name="TableRow535" style:family="table-row">
      <style:table-row-properties style:min-row-height="0.1576in" fo:keep-together="always"/>
    </style:style>
    <style:style style:name="TableCell536" style:family="table-cell">
      <style:table-cell-properties fo:border-top="0.0069in solid #0000FF" fo:border-left="0.0312in double #0000FF" style:border-line-width-left="0.0104in 0.0104in 0.0104in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7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53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53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0" style:parent-style-name="內文" style:family="paragraph">
      <style:paragraph-properties fo:text-align="start" fo:line-height="0.1388in"/>
    </style:style>
    <style:style style:name="T5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542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54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4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4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5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5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52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553" style:parent-style-name="內文" style:family="paragraph">
      <style:paragraph-properties fo:text-align="center" fo:line-height="0.1388in"/>
    </style:style>
    <style:style style:name="T554" style:parent-style-name="預設段落字型" style:family="text"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56" style:parent-style-name="內文" style:family="paragraph">
      <style:paragraph-properties fo:text-align="center" fo:line-height="0.1388in"/>
    </style:style>
    <style:style style:name="T557" style:parent-style-name="預設段落字型" style:family="text">
      <style:text-properties fo:color="#FF0000" fo:font-size="11pt" style:font-size-asian="11pt" style:font-size-complex="11pt"/>
    </style:style>
    <style:style style:name="TableCell558" style:family="table-cell">
      <style:table-cell-properties fo:border="0.0069in solid #0000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9" style:parent-style-name="內文" style:family="paragraph">
      <style:paragraph-properties fo:line-height="0.1388in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0.1388in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fo:line-height="0.1388in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78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P579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P580" style:parent-style-name="內文" style:family="paragraph">
      <style:paragraph-properties fo:line-height="0.1388in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3" style:family="table-cell">
      <style:table-cell-properties fo:border-top="0.0069in solid #0000FF" fo:border-left="0.0069in solid #0000FF" fo:border-bottom="0.0069in solid #0000FF" fo:border-right="0.0312in double #0000FF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59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5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592" style:family="table-row">
      <style:table-row-properties style:min-row-height="0.1576in" fo:keep-together="always"/>
    </style:style>
    <style:style style:name="P593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594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59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9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59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9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9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01" style:family="table-cell">
      <style:table-cell-properties fo:border="0.0069in solid #0000FF" fo:background-color="#D99594" style:writing-mode="lr-tb" style:vertical-align="middle" fo:padding-top="0in" fo:padding-left="0in" fo:padding-bottom="0in" fo:padding-right="0in">
        <style:background-fill draw:fill="solid" draw:fill-color="#D99594"/>
      </style:table-cell-properties>
    </style:style>
    <style:style style:name="P60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03" style:family="table-cell">
      <style:table-cell-properties fo:border="0.0069in solid #0000FF" fo:background-color="#D99594" style:writing-mode="lr-tb" style:vertical-align="middle" fo:padding-top="0in" fo:padding-left="0in" fo:padding-bottom="0in" fo:padding-right="0in">
        <style:background-fill draw:fill="solid" draw:fill-color="#D99594"/>
      </style:table-cell-properties>
    </style:style>
    <style:style style:name="P60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05" style:family="table-cell">
      <style:table-cell-properties fo:border="0.0069in solid #0000FF" fo:background-color="#D99594" style:writing-mode="lr-tb" style:vertical-align="middle" fo:padding-top="0in" fo:padding-left="0in" fo:padding-bottom="0in" fo:padding-right="0in">
        <style:background-fill draw:fill="solid" draw:fill-color="#D99594"/>
      </style:table-cell-properties>
    </style:style>
    <style:style style:name="P606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8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609" style:parent-style-name="內文" style:family="paragraph">
      <style:paragraph-properties fo:text-align="justify" fo:line-height="0.1388in" fo:margin-right="0.0638in"/>
      <style:text-properties style:font-name-asian="標楷體" fo:color="#FF0000" fo:letter-spacing="-0.0027in" fo:font-size="10pt" style:font-size-asian="10pt"/>
    </style:style>
    <style:style style:name="P610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611" style:family="table-row">
      <style:table-row-properties style:min-row-height="0.1576in" fo:keep-together="always"/>
    </style:style>
    <style:style style:name="P61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613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61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15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61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17" style:parent-style-name="內文" style:family="paragraph">
      <style:paragraph-properties fo:text-align="center" fo:line-height="0.1388in"/>
      <style:text-properties fo:color="#6E568C" fo:font-size="11pt" style:font-size-asian="11pt" style:font-size-complex="11pt"/>
    </style:style>
    <style:style style:name="TableCell61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1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2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2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3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2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5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7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628" style:parent-style-name="內文" style:family="paragraph">
      <style:paragraph-properties fo:text-align="justify" fo:line-height="0.1388in" fo:margin-right="0.0638in"/>
      <style:text-properties style:font-name-asian="標楷體" fo:color="#FF0000" fo:letter-spacing="-0.0027in" fo:font-size="10pt" style:font-size-asian="10pt"/>
    </style:style>
    <style:style style:name="P629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630" style:family="table-row">
      <style:table-row-properties style:min-row-height="0.1576in" fo:keep-together="always"/>
    </style:style>
    <style:style style:name="P63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63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63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34" style:parent-style-name="內文" style:family="paragraph">
      <style:paragraph-properties fo:text-align="center" fo:line-height="0.1388in"/>
    </style:style>
    <style:style style:name="T635" style:parent-style-name="預設段落字型" style:family="text">
      <style:text-properties fo:color="#FF0000" fo:font-size="11pt" style:font-size-asian="11pt" style:font-size-complex="11pt"/>
    </style:style>
    <style:style style:name="TableCell63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37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39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1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3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5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7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P648" style:parent-style-name="內文" style:family="paragraph">
      <style:paragraph-properties fo:text-align="justify" fo:line-height="0.1388in" fo:margin-right="0.0638in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650" style:family="table-row">
      <style:table-row-properties style:min-row-height="0.1576in" fo:keep-together="always"/>
    </style:style>
    <style:style style:name="P65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65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65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65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5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5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6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6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667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668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669" style:family="table-row">
      <style:table-row-properties style:min-row-height="0.1576in" fo:keep-together="always"/>
    </style:style>
    <style:style style:name="TableCell670" style:family="table-cell">
      <style:table-cell-properties fo:border-top="0.0069in solid #0000FF" fo:border-left="0.0312in double #0000FF" style:border-line-width-left="0.0104in 0.0104in 0.0104in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7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67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67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74" style:parent-style-name="內文" style:family="paragraph">
      <style:paragraph-properties fo:text-align="start" fo:line-height="0.1388in"/>
    </style:style>
    <style:style style:name="T6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67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77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67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7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8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8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3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8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8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7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9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690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691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692" style:family="table-row">
      <style:table-row-properties style:min-row-height="0.1576in" fo:keep-together="always"/>
    </style:style>
    <style:style style:name="P693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694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9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69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9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9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0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0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0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6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8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709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710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711" style:family="table-row">
      <style:table-row-properties style:min-row-height="0.1576in" fo:keep-together="always"/>
    </style:style>
    <style:style style:name="P71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713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71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15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71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1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1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1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2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2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3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2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5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7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728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729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730" style:family="table-row">
      <style:table-row-properties style:min-row-height="0.1576in" fo:keep-together="always"/>
    </style:style>
    <style:style style:name="P73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73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73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73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3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3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4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4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747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748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749" style:family="table-row">
      <style:table-row-properties style:min-row-height="0.1576in" fo:keep-together="always"/>
    </style:style>
    <style:style style:name="P75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75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75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3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75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5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5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6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6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6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63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65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766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767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768" style:family="table-row">
      <style:table-row-properties style:min-row-height="0.1576in" fo:keep-together="always"/>
    </style:style>
    <style:style style:name="P769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77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77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72" style:parent-style-name="內文" style:family="paragraph">
      <style:paragraph-properties fo:text-align="center" fo:line-height="0.1388in"/>
    </style:style>
    <style:style style:name="T773" style:parent-style-name="預設段落字型" style:family="text">
      <style:text-properties fo:color="#FF0000" fo:font-size="11pt" style:font-size-asian="11pt" style:font-size-complex="11pt"/>
    </style:style>
    <style:style style:name="TableCell77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7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7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7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7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7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8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8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8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83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85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786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787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788" style:family="table-row">
      <style:table-row-properties style:min-row-height="0.2423in" fo:keep-together="always"/>
    </style:style>
    <style:style style:name="TableCell789" style:family="table-cell">
      <style:table-cell-properties fo:border-top="0.0069in solid #0000FF" fo:border-left="0.0312in double #0000FF" style:border-line-width-left="0.0104in 0.0104in 0.0104in" fo:border-bottom="0.0312in double #0000FF" style:border-line-width-bottom="0.0104in 0.0104in 0.0104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9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79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792" style:family="table-cell">
      <style:table-cell-properties fo:border-top="0.0069in solid #0000FF" fo:border-left="0.0069in solid #0000FF" fo:border-bottom="0.0312in double #0000FF" style:border-line-width-bottom="0.0104in 0.0104in 0.0104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93" style:parent-style-name="內文" style:family="paragraph">
      <style:paragraph-properties fo:text-align="start" fo:line-height="0.1388in"/>
    </style:style>
    <style:style style:name="T7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795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9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97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9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99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801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803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805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6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807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8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809" style:family="table-cell">
      <style:table-cell-properties fo:border-top="0.0069in solid #0000FF" fo:border-left="0.0069in solid #0000FF" fo:border-bottom="0.0312in double #0000FF" style:border-line-width-bottom="0.0104in 0.0104in 0.0104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10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TableCell811" style:family="table-cell">
      <style:table-cell-properties fo:border-top="0.0069in solid #0000FF" fo:border-left="0.0069in solid #0000FF" fo:border-bottom="0.0312in double #0000FF" style:border-line-width-bottom="0.0104in 0.0104in 0.0104in" fo:border-right="0.0312in double #0000FF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2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name="T815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name="T816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name="T817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name="T818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name="T819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33cc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33cc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虎尾科技大學114學年度暑修班日程表及注意事項</text:p>
      <text:p text:style-name="P3"><text:span text:style-name="T4">◎</text:span><text:span text:style-name="T5">注意事項：（請詳細閱讀）</text:span></text:p>
      <text:list text:style-name="LFO1" text:continue-numbering="true">
        <text:list-item>
          <text:p text:style-name="P6"><text:span text:style-name="T7">休學未復學</text:span><text:span text:style-name="T8">、已達</text:span><text:span text:style-name="T9">退學</text:span><text:span text:style-name="T10">標準或符合</text:span><text:span text:style-name="T11">畢業</text:span><text:span text:style-name="T12">資格之學生</text:span><text:span text:style-name="T13">不得報名</text:span><text:span text:style-name="T14">。</text:span></text:p>
        </text:list-item>
        <text:list-item>
          <text:p text:style-name="P15">本學期修習中之科目，不得參加暑修開班意願調查，惟應屆畢業生（含延修生）例外。</text:p>
        </text:list-item>
        <text:list-item>
          <text:p text:style-name="P16">期中退選而無重修需求者，不得參加暑修開班意願調查，惟應屆畢業生（含延修生）例外。</text:p>
        </text:list-item>
        <text:list-item>
          <text:p text:style-name="P17">本學期修習中之科目，不得參加暑修，惟應屆畢業生（含延修生）學期結束後修習不及格之科目得再報名參加。</text:p>
        </text:list-item>
        <text:list-item>
          <text:p text:style-name="P18"><text:span text:style-name="T19">暑修開班人數：</text:span><text:span text:style-name="T20">依據繳費實際人數決定開班，</text:span><text:span text:style-name="T21">滿</text:span><text:span text:style-name="T22">20</text:span><text:span text:style-name="T23">名才可開班，</text:span><text:span text:style-name="T24">惟</text:span><text:span text:style-name="T25">全為畢業生（含延修生）滿10名者亦可開班</text:span><text:span text:style-name="T26">，</text:span><text:span text:style-name="T27">未逹規定開課人數科目即停開並刪除其選課名單</text:span><text:span text:style-name="T28">。</text:span><text:span text:style-name="T29">(</text:span><text:span text:style-name="T30">凡成績已修及格之學生，以欺騙行為報名參加暑修而達開班目的者，一經查獲，以記過一次懲處，且該課程停開，所繳學分費概不退還。</text:span><text:span text:style-name="T31">)</text:span></text:p>
        </text:list-item>
        <text:list-item>
          <text:p text:style-name="P32"><text:span text:style-name="T33">選修2科以上者，</text:span><text:span text:style-name="T34">上課時間不得</text:span><text:span text:style-name="T35">衝堂</text:span><text:span text:style-name="T36">（含實習課）否則皆</text:span><text:span text:style-name="T37">以零分計算</text:span><text:span text:style-name="T38">。</text:span></text:p>
        </text:list-item>
        <text:list-item>
          <text:p text:style-name="P39"><text:span text:style-name="T40">請按規定時間繳納學分學時費</text:span><text:span text:style-name="T41">，</text:span><text:span text:style-name="T42">逾期未繳費視同</text:span><text:span text:style-name="T43">自願放棄</text:span><text:span text:style-name="T44">選課，不得以任何理由要求加選</text:span><text:span text:style-name="T45">，</text:span><text:span text:style-name="T46">按實際修課時數繳納學分費，</text:span><text:span text:style-name="T47">每</text:span><text:span text:style-name="T48">學時</text:span><text:span text:style-name="T49">學分費為</text:span><text:span text:style-name="T50">1000</text:span><text:span text:style-name="T51">元整</text:span><text:span text:style-name="T52">。</text:span></text:p>
        </text:list-item>
        <text:list-item>
          <text:p text:style-name="P53"><text:span text:style-name="T54">選課</text:span><text:span text:style-name="T55">結果經</text:span><text:span text:style-name="T56">公布後不得要求更換上課班級</text:span><text:span text:style-name="T57">，如因故須退費者，請於</text:span><text:span text:style-name="T58">開學第一周</text:span><text:span text:style-name="T59">至教學組辦理</text:span><text:span text:style-name="T60">。</text:span></text:p>
        </text:list-item>
        <text:list-item>
          <text:p text:style-name="P61"><text:span text:style-name="T62">修習者不得有超修學分（</text:span><text:span text:style-name="T63">每學年以</text:span><text:span text:style-name="T64">不超過9學分，應屆畢業生</text:span><text:span text:style-name="T65">不超過</text:span><text:span text:style-name="T66">14</text:span><text:span text:style-name="T67">學分）及衝堂情形；違反者，</text:span><text:span text:style-name="T68">超修之學分不承認亦不退費</text:span><text:span text:style-name="T69">，</text:span><text:span text:style-name="T70">衝堂科</text:span><text:span text:style-name="T71">目皆以「</text:span><text:span text:style-name="T72">零分</text:span><text:span text:style-name="T73">」</text:span><text:span text:style-name="T74">計算</text:span><text:span text:style-name="T75">。</text:span></text:p>
        </text:list-item>
        <text:list-item>
          <text:p text:style-name="P76">選暑修科目抵免選修學分者，須系主任書面同意書，且以應屆畢業生為限。</text:p>
        </text:list-item>
        <text:list-item>
          <text:p text:style-name="P77"><text:span text:style-name="T78">其</text:span><text:span text:style-name="T79">它規定詳見本校「暑修班開課處理要點</text:span><text:span text:style-name="T80">」。</text:span></text:p>
        </text:list-item>
        <text:list-item>
          <text:p text:style-name="P81"><text:span text:style-name="T82"><draw:frame draw:z-index="251676672" draw:id="id0" draw:style-name="a0" draw:name="文字方塊 14" text:anchor-type="paragraph" svg:x="0.32838in" svg:y="0.69722in" svg:width="0.20764in" svg:height="0.27014in" style:rel-width="scale" style:rel-height="scale"><draw:text-box><text:p text:style-name="P83">星</text:p></draw:text-box><svg:title/><svg:desc/></draw:frame></text:span><text:span text:style-name="T84"><draw:frame draw:z-index="251672576" draw:id="id1" draw:style-name="a1" draw:name="文字方塊 12" text:anchor-type="paragraph" svg:x="0.07778in" svg:y="0.69158in" svg:width="0.20764in" svg:height="0.27014in" style:rel-width="scale" style:rel-height="scale"><draw:text-box><text:p text:style-name="P85">日</text:p></draw:text-box><svg:title/><svg:desc/></draw:frame></text:span><text:span text:style-name="T86">請欲選修暑修學生務必主動查詢網路公告</text:span><text:span text:style-name="T87">及</text:span><text:span text:style-name="T88">閱讀</text:span><text:span text:style-name="T89">轉寄全校</text:span><text:span text:style-name="T90">信箱</text:span><text:span text:style-name="T91">之電子郵件</text:span><text:span text:style-name="T92">，俾便獲得暑修課程與繳費相關訊息，</text:span><text:span text:style-name="T93">不得以未接獲通知為由要求補救措施</text:span><text:span text:style-name="T94">。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<draw:connector draw:type="line" svg:x1="0.61806in" svg:y1="0.51597in" svg:x2="0.30972in" svg:y2="-0.00278in" draw:z-index="251650048" draw:id="id2" draw:style-name="a2" draw:name="直線接點 6" text:anchor-type="paragraph"><svg:title/><svg:desc/></draw:connector></text:span><text:span text:style-name="T111"><draw:connector draw:type="line" svg:x1="-0.01944in" svg:y1="-0.00278in" svg:x2="0.30903in" svg:y2="0.51111in" draw:z-index="251635712" draw:id="id3" draw:style-name="a3" draw:name="直線接點 5" text:anchor-type="paragraph"><svg:title/><svg:desc/></draw:connector></text:span><text:span text:style-name="T112"><draw:frame draw:z-index="251685888" draw:id="id4" draw:style-name="a4" draw:name="文字方塊 15" text:anchor-type="paragraph" svg:x="0.37986in" svg:y="0.13634in" svg:width="0.20764in" svg:height="0.27014in" style:rel-width="scale" style:rel-height="scale"><draw:text-box><text:p text:style-name="P113">期</text:p></draw:text-box><svg:title/><svg:desc/></draw:frame></text:span><text:span text:style-name="T114"><draw:frame draw:z-index="251678720" draw:id="id5" draw:style-name="a5" draw:name="文字方塊 13" text:anchor-type="paragraph" svg:x="0.23949in" svg:y="0.13333in" svg:width="0.20764in" svg:height="0.27014in" style:rel-width="scale" style:rel-height="scale"><draw:text-box><text:p text:style-name="P115">期</text:p></draw:text-box><svg:title/><svg:desc/></draw:frame></text:span><text:span text:style-name="T116"><draw:frame draw:z-index="251671552" draw:id="id6" draw:style-name="a6" draw:name="文字方塊 11" text:anchor-type="paragraph" svg:x="0.23463in" svg:y="0.31667in" svg:width="0.20764in" svg:height="0.27014in" style:rel-width="scale" style:rel-height="scale"><draw:text-box><text:p text:style-name="P117">次</text:p></draw:text-box><svg:title/><svg:desc/></draw:frame></text:span><text:span text:style-name="T118"><draw:frame draw:z-index="251664384" draw:id="id7" draw:style-name="a7" draw:name="文字方塊 10" text:anchor-type="paragraph" svg:x="0.07361in" svg:y="0.1506in" svg:width="0.20764in" svg:height="0.27014in" style:rel-width="scale" style:rel-height="scale"><draw:text-box><text:p text:style-name="P119">週</text:p></draw:text-box><svg:title/><svg:desc/></draw:frame></text:span><text:span text:style-name="T120"><draw:frame draw:z-index="251656192" draw:id="id8" draw:style-name="a8" draw:name="文字方塊 9" text:anchor-type="paragraph" svg:x="-0.01944in" svg:y="0.32491in" svg:width="0.20764in" svg:height="0.27014in" style:rel-width="scale" style:rel-height="scale"><draw:text-box><text:p text:style-name="P121">份</text:p></draw:text-box><svg:title/><svg:desc/></draw:frame></text:span><text:span text:style-name="T122"><draw:frame draw:z-index="251642880" draw:id="id9" draw:style-name="a9" draw:name="文字方塊 7" text:anchor-type="paragraph" svg:x="-0.08681in" svg:y="0.12491in" svg:width="0.20764in" svg:height="0.27014in" style:rel-width="scale" style:rel-height="scale"><draw:text-box><text:p text:style-name="P123">月</text:p></draw:text-box><svg:title/><svg:desc/></draw:frame></text:span></text:p>
          </table:table-cell>
          <table:covered-table-cell/>
          <table:table-cell table:style-name="TableCell124">
            <text:p text:style-name="P125"><text:span text:style-name="T126">日</text:span>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二</text:p>
          </table:table-cell>
          <table:table-cell table:style-name="TableCell131">
            <text:p text:style-name="P132">三</text:p>
          </table:table-cell>
          <table:table-cell table:style-name="TableCell133">
            <text:p text:style-name="P134">四</text:p>
          </table:table-cell>
          <table:table-cell table:style-name="TableCell135">
            <text:p text:style-name="P136"><text:span text:style-name="T137">五</text:span></text:p>
          </table:table-cell>
          <table:table-cell table:style-name="TableCell138">
            <text:p text:style-name="P139"><text:span text:style-name="T140">六</text:span></text:p>
          </table:table-cell>
          <table:table-cell table:style-name="TableCell141">
            <text:p text:style-name="P142">重要行事</text:p>
          </table:table-cell>
          <table:table-cell table:style-name="TableCell143">
            <text:p text:style-name="P144">備 註</text:p>
          </table:table-cell>
        </table:table-row>
        <table:table-row table:style-name="TableRow145">
          <table:table-cell table:style-name="TableCell146" table:number-rows-spanned="5">
            <text:p text:style-name="P147">四</text:p>
            <text:p text:style-name="P148">月</text:p>
          </table:table-cell>
          <table:table-cell table:style-name="TableCell149">
            <text:p text:style-name="P150">七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11</text:p>
          </table:table-cell>
          <table:table-cell table:style-name="TableCell165" table:number-rows-spanned="4">
            <text:p text:style-name="P166"><text:span text:style-name="T167">一.4/</text:span><text:span text:style-name="T168">19</text:span><text:span text:style-name="T169">-</text:span><text:span text:style-name="T170">4</text:span><text:span text:style-name="T171">/</text:span><text:span text:style-name="T172">25</text:span><text:span text:style-name="T173">日期中考試</text:span></text:p>
            <text:p text:style-name="P174"><text:span text:style-name="T175">二</text:span><text:span text:style-name="T176">.</text:span><text:span text:style-name="T177">4/2</text:span><text:span text:style-name="T178">7</text:span><text:span text:style-name="T179">至</text:span><text:span text:style-name="T180">4/2</text:span><text:span text:style-name="T181">9</text:span><text:span text:style-name="T182">網路</text:span><text:span text:style-name="T183">暑修開班意願調查</text:span></text:p>
          </table:table-cell>
          <table:table-cell table:style-name="TableCell184" table:number-rows-spanned="4">
            <text:p text:style-name="P185">★4/2補假(113年11月22日校慶活動)</text:p>
            <text:p text:style-name="P186"><text:span text:style-name="T187">★</text:span><text:span text:style-name="T188">4/</text:span><text:span text:style-name="T189">4-4/</text:span><text:span text:style-name="T190">5</text:span><text:span text:style-name="T191">兒童節</text:span><text:span text:style-name="T192">及</text:span><text:span text:style-name="T193">清明節放假</text:span><text:span text:style-name="T194">。(4/</text:span><text:span text:style-name="T195">6</text:span><text:span text:style-name="T196">調整放假)</text:span></text:p>
            <text:p text:style-name="P197"><text:span text:style-name="T198">★</text:span><text:span text:style-name="T199">4/1</text:span><text:span text:style-name="T200">9</text:span><text:span text:style-name="T201">-</text:span><text:span text:style-name="T202">4</text:span><text:span text:style-name="T203">/</text:span><text:span text:style-name="T204">2</text:span><text:span text:style-name="T205">5</text:span><text:span text:style-name="T206">日期中考試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八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>13</text:p>
          </table:table-cell>
          <table:table-cell table:style-name="TableCell215">
            <text:p text:style-name="P216">14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P220">16</text:p>
          </table:table-cell>
          <table:table-cell table:style-name="TableCell221">
            <text:p text:style-name="P222">17</text:p>
          </table:table-cell>
          <table:table-cell table:style-name="TableCell223">
            <text:p text:style-name="P224">18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九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21</text:p>
          </table:table-cell>
          <table:table-cell table:style-name="TableCell237">
            <text:p text:style-name="P238">22</text:p>
          </table:table-cell>
          <table:table-cell table:style-name="TableCell239">
            <text:p text:style-name="P240">23</text:p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>25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>十</text:p>
          </table:table-cell>
          <table:table-cell table:style-name="TableCell251">
            <text:p text:style-name="P252">26</text:p>
          </table:table-cell>
          <table:table-cell table:style-name="TableCell253">
            <text:p text:style-name="P254">27</text:p>
          </table:table-cell>
          <table:table-cell table:style-name="TableCell255">
            <text:p text:style-name="P256">28</text:p>
          </table:table-cell>
          <table:table-cell table:style-name="TableCell257">
            <text:p text:style-name="P258">29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 table:number-rows-spanned="6">
            <text:p text:style-name="P285">一.預定第11~12週召開暑修開課審查會</text:p>
            <text:p text:style-name="P286">二.第13~14週暑修排課</text:p>
            <text:p text:style-name="P287"><text:span text:style-name="T288">三</text:span><text:span text:style-name="T289">.</text:span><text:span text:style-name="T290">第</text:span><text:span text:style-name="T291">15</text:span><text:span text:style-name="T292">週暑修課表公告</text:span></text:p>
          </table:table-cell>
          <table:table-cell table:style-name="TableCell293" table:number-rows-spanned="6">
            <text:p text:style-name="P294"><text:span text:style-name="T295">★</text:span><text:span text:style-name="T296">4</text:span><text:span text:style-name="T297">/2</text:span><text:span text:style-name="T298">7</text:span><text:span text:style-name="T299">~5</text:span><text:span text:style-name="T300">/1</text:span><text:span text:style-name="T301">5</text:span><text:span text:style-name="T302">期中退選</text:span></text:p>
            <text:p text:style-name="P303">★預定13週~14週暑修排課</text:p>
            <text:p text:style-name="P304"><text:span text:style-name="T305">★</text:span><text:span text:style-name="T306">預定15週公告暑修課表</text:span></text:p>
          </table:table-cell>
        </table:table-row>
        <table:table-row table:style-name="TableRow307">
          <table:table-cell table:style-name="TableCell308" table:number-rows-spanned="5">
            <text:p text:style-name="P309">五</text:p>
            <text:p text:style-name="P310">月</text:p>
          </table:table-cell>
          <table:table-cell table:style-name="TableCell311">
            <text:p text:style-name="P312">十一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9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十二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11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13</text:p>
          </table:table-cell>
          <table:table-cell table:style-name="TableCell341">
            <text:p text:style-name="P342">14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16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十三</text:p>
          </table:table-cell>
          <table:table-cell table:style-name="TableCell353">
            <text:p text:style-name="P354">17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19</text:p>
          </table:table-cell>
          <table:table-cell table:style-name="TableCell359">
            <text:p text:style-name="P360">20</text:p>
          </table:table-cell>
          <table:table-cell table:style-name="TableCell361">
            <text:p text:style-name="P362">21</text:p>
          </table:table-cell>
          <table:table-cell table:style-name="TableCell363">
            <text:p text:style-name="P364">22</text:p>
          </table:table-cell>
          <table:table-cell table:style-name="TableCell365">
            <text:p text:style-name="P366">23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十四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25</text:p>
          </table:table-cell>
          <table:table-cell table:style-name="TableCell377">
            <text:p text:style-name="P378">26</text:p>
          </table:table-cell>
          <table:table-cell table:style-name="TableCell379">
            <text:p text:style-name="P380">27</text:p>
          </table:table-cell>
          <table:table-cell table:style-name="TableCell381">
            <text:p text:style-name="P382">28</text:p>
          </table:table-cell>
          <table:table-cell table:style-name="TableCell383">
            <text:p text:style-name="P384">29</text:p>
          </table:table-cell>
          <table:table-cell table:style-name="TableCell385">
            <text:p text:style-name="P386">30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十五</text:p>
            <text:p text:style-name="P393"/>
          </table:table-cell>
          <table:table-cell table:style-name="TableCell394">
            <text:p text:style-name="P395">3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5">
            <text:p text:style-name="P412">六</text:p>
            <text:p text:style-name="P413">月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6</text:p>
          </table:table-cell>
          <table:table-cell table:style-name="TableCell430" table:number-rows-spanned="5">
            <text:p text:style-name="P431">一.6/15至6/16第一階段暑修選課</text:p>
            <text:p text:style-name="P432">二.6/19公告第一階段暑修選課結果</text:p>
            <text:p text:style-name="P433">三.6/22至6/26開放暑修校際選課</text:p>
            <text:p text:style-name="P434"><text:span text:style-name="T435">四</text:span><text:span text:style-name="T436">.</text:span><text:span text:style-name="T437"><text:s/>6</text:span><text:span text:style-name="T438">/</text:span><text:span text:style-name="T439">29至6/30</text:span><text:span text:style-name="T440">第</text:span><text:span text:style-name="T441">二</text:span><text:span text:style-name="T442">階段暑修選課</text:span></text:p>
          </table:table-cell>
          <table:table-cell table:style-name="TableCell443" table:number-rows-spanned="5">
            <text:p text:style-name="P444"><text:span text:style-name="T445">★</text:span><text:span text:style-name="T446">6</text:span><text:span text:style-name="T447">/</text:span><text:span text:style-name="T448">7</text:span><text:span text:style-name="T449">~6/</text:span><text:span text:style-name="T450">13</text:span><text:span text:style-name="T451">畢業考試</text:span></text:p>
            <text:p text:style-name="P452">★6/21~6/27期末考</text:p>
            <text:p text:style-name="P453">★6/19端午節放假</text:p>
            <text:p text:style-name="P454">★6/29暑假開始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十六</text:p>
          </table:table-cell>
          <table:table-cell table:style-name="TableCell459">
            <text:p text:style-name="P460">7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9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11</text:p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>13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十七</text:p>
          </table:table-cell>
          <table:table-cell table:style-name="TableCell479">
            <text:p text:style-name="P480">14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16</text:p>
          </table:table-cell>
          <table:table-cell table:style-name="TableCell485">
            <text:p text:style-name="P486">17</text:p>
          </table:table-cell>
          <table:table-cell table:style-name="TableCell487">
            <text:p text:style-name="P488">18</text:p>
          </table:table-cell>
          <table:table-cell table:style-name="TableCell489">
            <text:p text:style-name="P490">19</text:p>
          </table:table-cell>
          <table:table-cell table:style-name="TableCell491">
            <text:p text:style-name="P492">20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十八</text:p>
          </table:table-cell>
          <table:table-cell table:style-name="TableCell499">
            <text:p text:style-name="P500">21</text:p>
          </table:table-cell>
          <table:table-cell table:style-name="TableCell501">
            <text:p text:style-name="P502">22</text:p>
          </table:table-cell>
          <table:table-cell table:style-name="TableCell503">
            <text:p text:style-name="P504">23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>25</text:p>
          </table:table-cell>
          <table:table-cell table:style-name="TableCell509">
            <text:p text:style-name="P510">26</text:p>
          </table:table-cell>
          <table:table-cell table:style-name="TableCell511">
            <text:p text:style-name="P512">27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>28</text:p>
          </table:table-cell>
          <table:table-cell table:style-name="TableCell521">
            <text:p text:style-name="P522">29</text:p>
          </table:table-cell>
          <table:table-cell table:style-name="TableCell523">
            <text:p text:style-name="P524">3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5">
            <text:p text:style-name="P537">七</text:p>
            <text:p text:style-name="P538">月</text:p>
          </table:table-cell>
          <table:table-cell table:style-name="TableCell539" table:number-rows-spanned="5">
            <text:p text:style-name="P540"><text:span text:style-name="T541">暑假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 table:number-rows-spanned="11">
            <text:p text:style-name="P559"><text:span text:style-name="T560">一.</text:span><text:span text:style-name="T561">6</text:span><text:span text:style-name="T562">/</text:span><text:span text:style-name="T563">29至6/30</text:span><text:span text:style-name="T564">第</text:span><text:span text:style-name="T565">二</text:span><text:span text:style-name="T566">階段暑修選課</text:span></text:p>
            <text:p text:style-name="P567">二.7/3公告第二階段暑修選課結果</text:p>
            <text:p text:style-name="P568"><text:span text:style-name="T569">三.</text:span><text:span text:style-name="T570">7/3公告選課人數不足停開課程</text:span></text:p>
            <text:p text:style-name="P571">四.7/8至7/10下載繳費單</text:p>
            <text:p text:style-name="P572"><text:span text:style-name="T573">五.</text:span><text:span text:style-name="T574">7/</text:span><text:span text:style-name="T575">1</text:span><text:span text:style-name="T576">0</text:span><text:span text:style-name="T577">繳費截止</text:span></text:p>
            <text:p text:style-name="P578">六.7/13公告繳費人數不足停開課程</text:p>
            <text:p text:style-name="P579">七.7/13~8/21暑修上課六週</text:p>
            <text:p text:style-name="P580"><text:span text:style-name="T581">八.暑修成績繳交截止8/</text:span><text:span text:style-name="T582">24</text:span></text:p>
          </table:table-cell>
          <table:table-cell table:style-name="TableCell583" table:number-rows-spanned="11">
            <text:p text:style-name="P584">★7月6日老師繳交學期成績截止</text:p>
            <text:p text:style-name="P585">暑修上課六週</text:p>
            <text:p text:style-name="P586"><text:span text:style-name="T587">★</text:span><text:span text:style-name="T588">繳費人數不足停開退費請於</text:span><text:span text:style-name="T589">開學第一</text:span><text:span text:style-name="T590">週</text:span><text:span text:style-name="T591">結束前辦理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5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9</text:p>
          </table:table-cell>
          <table:table-cell table:style-name="TableCell605">
            <text:p text:style-name="P606">10</text:p>
          </table:table-cell>
          <table:table-cell table:style-name="TableCell607">
            <text:p text:style-name="P608">11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12</text:p>
          </table:table-cell>
          <table:table-cell table:style-name="TableCell616">
            <text:p text:style-name="P617">13</text:p>
          </table:table-cell>
          <table:table-cell table:style-name="TableCell618">
            <text:p text:style-name="P619">14</text:p>
          </table:table-cell>
          <table:table-cell table:style-name="TableCell620">
            <text:p text:style-name="P621">15</text:p>
          </table:table-cell>
          <table:table-cell table:style-name="TableCell622">
            <text:p text:style-name="P623">16</text:p>
          </table:table-cell>
          <table:table-cell table:style-name="TableCell624">
            <text:p text:style-name="P625">17</text:p>
          </table:table-cell>
          <table:table-cell table:style-name="TableCell626">
            <text:p text:style-name="P627">18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19</text:span></text:p>
          </table:table-cell>
          <table:table-cell table:style-name="TableCell636">
            <text:p text:style-name="P637">20</text:p>
          </table:table-cell>
          <table:table-cell table:style-name="TableCell638">
            <text:p text:style-name="P639">21</text:p>
          </table:table-cell>
          <table:table-cell table:style-name="TableCell640">
            <text:p text:style-name="P641">22</text:p>
          </table:table-cell>
          <table:table-cell table:style-name="TableCell642">
            <text:p text:style-name="P643">23</text:p>
          </table:table-cell>
          <table:table-cell table:style-name="TableCell644">
            <text:p text:style-name="P645">24</text:p>
          </table:table-cell>
          <table:table-cell table:style-name="TableCell646">
            <text:p text:style-name="P647">25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26</text:p>
          </table:table-cell>
          <table:table-cell table:style-name="TableCell655">
            <text:p text:style-name="P656">27</text:p>
          </table:table-cell>
          <table:table-cell table:style-name="TableCell657">
            <text:p text:style-name="P658">28</text:p>
          </table:table-cell>
          <table:table-cell table:style-name="TableCell659">
            <text:p text:style-name="P660">29</text:p>
          </table:table-cell>
          <table:table-cell table:style-name="TableCell661">
            <text:p text:style-name="P662">30</text:p>
          </table:table-cell>
          <table:table-cell table:style-name="TableCell663">
            <text:p text:style-name="P664">31</text:p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6">
            <text:p text:style-name="P671">八</text:p>
            <text:p text:style-name="P672">月</text:p>
          </table:table-cell>
          <table:table-cell table:style-name="TableCell673" table:number-rows-spanned="6">
            <text:p text:style-name="P674"><text:span text:style-name="T675">暑假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1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7</text:p>
          </table:table-cell>
          <table:table-cell table:style-name="TableCell707">
            <text:p text:style-name="P708">8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9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12</text:p>
          </table:table-cell>
          <table:table-cell table:style-name="TableCell722">
            <text:p text:style-name="P723">13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15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16</text:p>
          </table:table-cell>
          <table:table-cell table:style-name="TableCell735">
            <text:p text:style-name="P736">17</text:p>
          </table:table-cell>
          <table:table-cell table:style-name="TableCell737">
            <text:p text:style-name="P738">18</text:p>
          </table:table-cell>
          <table:table-cell table:style-name="TableCell739">
            <text:p text:style-name="P740">19</text:p>
          </table:table-cell>
          <table:table-cell table:style-name="TableCell741">
            <text:p text:style-name="P742">20</text:p>
          </table:table-cell>
          <table:table-cell table:style-name="TableCell743">
            <text:p text:style-name="P744">21</text:p>
          </table:table-cell>
          <table:table-cell table:style-name="TableCell745">
            <text:p text:style-name="P746">22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23</text:p>
          </table:table-cell>
          <table:table-cell table:style-name="TableCell754">
            <text:p text:style-name="P755">24</text:p>
          </table:table-cell>
          <table:table-cell table:style-name="TableCell756">
            <text:p text:style-name="P757">25</text:p>
          </table:table-cell>
          <table:table-cell table:style-name="TableCell758">
            <text:p text:style-name="P759">26</text:p>
          </table:table-cell>
          <table:table-cell table:style-name="TableCell760">
            <text:p text:style-name="P761">27</text:p>
          </table:table-cell>
          <table:table-cell table:style-name="TableCell762">
            <text:p text:style-name="P763">28</text:p>
          </table:table-cell>
          <table:table-cell table:style-name="TableCell764">
            <text:p text:style-name="P765">29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30</text:span></text:p>
          </table:table-cell>
          <table:table-cell table:style-name="TableCell774">
            <text:p text:style-name="P775">3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九</text:p>
            <text:p text:style-name="P791">月</text:p>
          </table:table-cell>
          <table:table-cell table:style-name="TableCell792">
            <text:p text:style-name="P793"><text:span text:style-name="T794">暑假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5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soft-page-break/>
      <text:p text:style-name="P813"><text:span text:style-name="T814">※颱風期間，暑修是否上課，依人事行政</text:span><text:span text:style-name="T815">總處</text:span><text:span text:style-name="T816">公告雲林縣上課規定辦理。人事行</text:span><text:span text:style-name="T817">政總處</text:span><text:span text:style-name="T818">網址：</text:span><text:span text:style-name="T819">http://www.cpa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DFKaiShu-SB-Estd-BF" svg:font-family="DFKaiShu-SB-Estd-BF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ay" style:display-name="Day" style:family="paragraph" style:parent-style-name="內文">
      <style:paragraph-properties fo:widows="2" fo:orphans="2" fo:text-align="center"/>
      <style:text-properties style:font-name="Trebuchet MS" style:font-name-asian="SimSun" fo:font-weight="bold" style:font-weight-asian="bold" style:letter-kerning="false" fo:font-size="7pt" style:font-size-asian="7pt" style:font-size-complex="9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標楷體" style:font-name-complex="Times New Roman"/>
    </style:style>
    <style:style style:name="WW_CharLFO16LVL1" style:family="text">
      <style:text-properties fo:font-weight="bold" style:font-weight-asian="bold" fo:color="#0000CC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color="#FF0000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3937in" fo:margin-bottom="0.039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1333in"/>
      </style:footer-style>
    </style:page-layout>
    <style:style style:name="P2" style:parent-style-name="頁首" style:family="paragraph">
      <style:paragraph-properties>
        <style:tab-stops>
          <style:tab-stop style:type="left" style:position="1.343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7T06:48:00Z</meta:creation-date>
    <dc:date>2026-07-07T06:48:00Z</dc:date>
    <meta:print-date>2026-04-24T06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7" meta:row-count="13" meta:non-whitespace-character-count="1617"/>
  </office:meta>
</office:document-meta>
</file>