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1.2777in"/>
    </style:style>
    <style:style style:name="Table16" style:family="table">
      <style:table-properties style:width="6.7652in" fo:margin-left="0in" table:align="left"/>
    </style:style>
    <style:style style:name="TableRow23" style:family="table-row">
      <style:table-row-properties style:min-row-height="0.24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77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9" style:family="table-row">
      <style:table-row-properties style:min-row-height="0.7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772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5" style:family="table-row">
      <style:table-row-properties style:min-row-height="0.772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8" style:family="table-row">
      <style:table-row-properties style:min-row-height="0.7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1" style:family="table-row">
      <style:table-row-properties style:min-row-height="0.7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77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772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0" style:family="table-row">
      <style:table-row-properties style:min-row-height="0.772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3" style:family="table-row">
      <style:table-row-properties style:min-row-height="0.772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7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1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2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</text:span><text:span text:style-name="T6">進修</text:span><text:span text:style-name="T7">部期末考試時間</text:span><text:span text:style-name="T8">記載表</text:span></text:p>
      <text:p text:style-name="P9"><text:span text:style-name="T10">考試班級：</text:span><text:span text:style-name="T11"><text:s text:c="21"/></text:span><text:span text:style-name="T12">學藝股長：</text:span><text:span text:style-name="T13"><text:s text:c="22"/></text:span><text:span text:style-name="T14">◎</text:span><text:span text:style-name="T15">請公佈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第一節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二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第三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第四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五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六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七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第八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備註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二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註：1、請各班與任課教師確定考試時間後登記於表上。</text:p>
      <text:p text:style-name="P167"><text:span text:style-name="T168"><text:s text:c="4"/>2</text:span><text:span text:style-name="T169">、本表用於填寫自己班考試科目時間，</text:span><text:span text:style-name="T170">請張貼於公佈欄作為同學備忘錄！</text:span></text:p>
      <text:section text:name="Sect1" text:style-name="S1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6-06-03T02:20:00Z</meta:creation-date>
    <dc:date>2026-06-11T06:11:00Z</dc:date>
    <meta:print-date>2013-01-04T06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