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2" style:family="table">
      <style:table-properties style:width="7.3652in" fo:margin-left="0in" table:align="left"/>
    </style:style>
    <style:style style:name="TableRow12" style:family="table-row">
      <style:table-row-properties style:min-row-height="0.492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35" style:family="table-row">
      <style:table-row-properties style:min-row-height="0.492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53" style:family="table-row">
      <style:table-row-properties style:min-row-height="0.562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4861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86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4104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8" style:family="table-row">
      <style:table-row-properties style:min-row-height="0.741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741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3194in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size="9pt" style:font-size-asian="9pt" style:font-size-complex="12pt"/>
    </style:style>
    <style:style style:name="T128" style:parent-style-name="預設段落字型" style:family="text">
      <style:text-properties style:font-name-asian="標楷體" fo:font-size="9pt" style:font-size-asian="9pt" style:font-size-complex="12pt"/>
    </style:style>
    <style:style style:name="T129" style:parent-style-name="預設段落字型" style:family="text">
      <style:text-properties style:font-name-asian="標楷體" fo:font-size="9pt" style:font-size-asian="9pt" style:font-size-complex="12pt"/>
    </style:style>
    <style:style style:name="T130" style:parent-style-name="預設段落字型" style:family="text">
      <style:text-properties style:font-name-asian="標楷體" fo:font-size="9pt" style:font-size-asian="9pt" style:font-size-complex="12pt"/>
    </style:style>
    <style:style style:name="TableRow131" style:family="table-row">
      <style:table-row-properties style:min-row-height="1.065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-asian="標楷體" style:font-size-complex="12pt"/>
    </style:style>
    <style:style style:name="P141" style:parent-style-name="內文" style:family="paragraph">
      <style:paragraph-properties fo:line-height="0.3194in"/>
      <style:text-properties style:font-name-asian="標楷體" style:font-size-complex="12pt"/>
    </style:style>
    <style:style style:name="P142" style:parent-style-name="內文" style:family="paragraph">
      <style:paragraph-properties fo:line-height="0.3194in"/>
      <style:text-properties style:font-name-asian="標楷體" style:font-size-complex="12pt"/>
    </style:style>
    <style:style style:name="TableRow143" style:family="table-row">
      <style:table-row-properties style:min-row-height="1.065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50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64" style:family="table-row">
      <style:table-row-properties style:min-row-height="0.831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2pt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style:font-size-complex="12pt"/>
    </style:style>
    <style:style style:name="P190" style:parent-style-name="內文" style:family="paragraph">
      <style:text-properties style:font-name-asian="標楷體" style:font-size-complex="12pt"/>
    </style:style>
    <style:style style:name="P191" style:parent-style-name="內文" style:family="paragraph">
      <style:text-properties style:font-name-asian="標楷體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虎尾科技大學雙語計畫學生出席國際會議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身</text:span><text:span text:style-name="T21"><text:s/></text:span><text:span text:style-name="T22">分</text:span><text:span text:style-name="T23"><text:s/></text:span><text:span text:style-name="T24">別</text:span></text:p>
          </table:table-cell>
          <table:covered-table-cell/>
          <table:table-cell table:style-name="TableCell25" table:number-columns-spanned="2">
            <text:p text:style-name="P26">□大學生</text:p>
            <text:p text:style-name="P27">□碩士生</text:p>
            <text:p text:style-name="P28"><text:span text:style-name="T29">□博士生</text:span></text:p>
          </table:table-cell>
          <table:covered-table-cell/>
          <table:table-cell table:style-name="TableCell30">
            <text:p text:style-name="P31">系<text:s/>所</text:p>
            <text:p text:style-name="P32">年<text:s/>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電<text:s text:c="2"/>子</text:p>
            <text:p text:style-name="P43"><text:span text:style-name="T44">信</text:span><text:span text:style-name="T45"><text:s text:c="2"/></text:span><text:span text:style-name="T46">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/>學<text:s/>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會<text:s text:c="2"/>議</text:p>
            <text:p text:style-name="P56"><text:span text:style-name="T57">時</text:span><text:span text:style-name="T58"><text:s text:c="2"/></text:span><text:span text:style-name="T59">間</text:span></text:p>
          </table:table-cell>
          <table:table-cell table:style-name="TableCell60" table:number-columns-spanned="7">
            <text:p text:style-name="P61"><text:span text:style-name="T62"><text:s text:c="2"/></text:span><text:span text:style-name="T63">自　　　年　　月　　日至　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4">
          <table:table-cell table:style-name="TableCell65">
            <text:p text:style-name="P66">會<text:s text:c="2"/>議</text:p>
            <text:p text:style-name="P67">地<text:s text:c="2"/>點</text:p>
          </table:table-cell>
          <table:table-cell table:style-name="TableCell68" table:number-columns-spanned="7">
            <text:p text:style-name="P69"><text:span text:style-name="T70"><text:s text:c="2"/></text:span><text:span text:style-name="T71">國別</text:span><text:span text:style-name="T72">：</text:span><text:span text:style-name="T73"><text:s text:c="16"/></text:span><text:span text:style-name="T74">城市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6">
          <table:table-cell table:style-name="TableCell77">
            <text:p text:style-name="P78">主<text:s text:c="2"/>辦</text:p>
            <text:p text:style-name="P79">單<text:s text:c="2"/>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會<text:s text:c="2"/>議</text:p>
            <text:p text:style-name="P85">名<text:s text:c="2"/>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發<text:s text:c="2"/>表</text:p>
            <text:p text:style-name="P91">論<text:s text:c="2"/>文</text:p>
            <text:p text:style-name="P92">名<text:s text:c="2"/>稱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費<text:s text:c="2"/>用</text:p>
            <text:p text:style-name="P98">說<text:s text:c="2"/>明</text:p>
          </table:table-cell>
          <table:table-cell table:style-name="TableCell99" table:number-columns-spanned="7">
            <text:p text:style-name="P100"><text:span text:style-name="T101">□</text:span><text:span text:style-name="T102">機票費</text:span><text:span text:style-name="T103"><text:s text:c="8"/></text:span><text:span text:style-name="T104">元</text:span><text:span text:style-name="T105">NTD</text:span><text:span text:style-name="T106"><text:s text:c="2"/></text:span><text:span text:style-name="T107">□</text:span><text:span text:style-name="T108">註冊費</text:span><text:span text:style-name="T109"><text:s text:c="8"/></text:span><text:span text:style-name="T110">元</text:span><text:span text:style-name="T111">NTD</text:span><text:span text:style-name="T112"><text:s text:c="2"/></text:span><text:span text:style-name="T113">□生活</text:span><text:span text:style-name="T114">費</text:span><text:span text:style-name="T115"><text:s text:c="8"/></text:span><text:span text:style-name="T116">元</text:span><text:span text:style-name="T117">NTD</text:span><text:span text:style-name="T118"><text:s/></text:span><text:span text:style-name="T119"><text:s/></text:span></text:p>
            <text:p text:style-name="P120"><text:span text:style-name="T121">以上</text:span><text:span text:style-name="T122">合計</text:span><text:span text:style-name="T123"><text:s text:c="8"/></text:span><text:span text:style-name="T124">元</text:span><text:span text:style-name="T125">NTD<text:s/></text:span><text:span text:style-name="T126"><text:s/></text:span><text:span text:style-name="T127">*</text:span><text:span text:style-name="T128">生活費</text:span><text:span text:style-name="T129">計算</text:span><text:span text:style-name="T130">可參照中央政府各機關派赴國外各地區出差人員生活費日支數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31">
          <table:table-cell table:style-name="TableCell132">
            <text:p text:style-name="P133">檢<text:s/>附</text:p>
            <text:p text:style-name="P134">文<text:s/>件</text:p>
            <text:p text:style-name="P135"><text:span text:style-name="T136">確</text:span><text:span text:style-name="T137"><text:s/></text:span><text:span text:style-name="T138">認</text:span></text:p>
          </table:table-cell>
          <table:table-cell table:style-name="TableCell139" table:number-columns-spanned="7">
            <text:p text:style-name="P140">□<text:s/>擬出席之國際會議正式邀請函影本<text:s text:c="3"/>□<text:s/>大會會議議程</text:p>
            <text:p text:style-name="P141">□<text:s/>擬發表之論文摘要或全文<text:s text:c="11"/>□<text:s/>指導教授推薦信<text:s text:c="11"/></text:p>
            <text:p text:style-name="P142">□<text:s/>政府單位補助證明文件<text:s text:c="13"/>□<text:s/>學生證及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論<text:s/>文</text:p>
            <text:p text:style-name="P146">發<text:s/>表</text:p>
            <text:p text:style-name="P147">方<text:s/>式</text:p>
          </table:table-cell>
          <table:table-cell table:style-name="TableCell148" table:number-columns-spanned="2">
            <text:p text:style-name="P149">□<text:s/>海報發表</text:p>
            <text:p text:style-name="P150">□<text:s/>口述發表</text:p>
          </table:table-cell>
          <table:covered-table-cell/>
          <table:table-cell table:style-name="TableCell151" table:number-columns-spanned="2">
            <text:p text:style-name="P152">其<text:s text:c="2"/>他</text:p>
            <text:p text:style-name="P153">補<text:s text:c="2"/>助</text:p>
            <text:p text:style-name="P154">情<text:s text:c="2"/>形</text:p>
          </table:table-cell>
          <table:covered-table-cell/>
          <table:table-cell table:style-name="TableCell155" table:number-columns-spanned="3">
            <text:p text:style-name="P156"><text:span text:style-name="T157">機關（構）名稱：</text:span><text:span text:style-name="T158"><text:s text:c="16"/></text:span></text:p>
            <text:p text:style-name="P159"><text:span text:style-name="T160">□是，已核定補助。補助金額：</text:span><text:span text:style-name="T161"><text:s text:c="14"/></text:span></text:p>
            <text:p text:style-name="P162">□否，未申請。</text:p>
            <text:p text:style-name="P163">□已申請，但尚未核定。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申請人</text:p>
            <text:p text:style-name="P167"><text:span text:style-name="T168">簽　章</text:span></text:p>
          </table:table-cell>
          <table:table-cell table:style-name="TableCell169" table:number-columns-spanned="2">
            <text:p text:style-name="P170"/>
            <text:p text:style-name="P171"/>
            <text:p text:style-name="P172"/>
            <text:p text:style-name="P173"/>
            <text:p text:style-name="P174"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covered-table-cell/>
          <table:table-cell table:style-name="TableCell180" table:number-columns-spanned="2">
            <text:p text:style-name="P181">指<text:s text:c="2"/>導</text:p>
            <text:p text:style-name="P182">教<text:s text:c="2"/>授</text:p>
            <text:p text:style-name="P183"><text:span text:style-name="T184">簽</text:span><text:span text:style-name="T185"><text:s text:c="2"/></text:span><text:span text:style-name="T186">章</text:span></text:p>
          </table:table-cell>
          <table:covered-table-cell/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  <text:p text:style-name="P192"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      </table:table-cell>
          <table:covered-table-cell/>
          <table:covered-table-cell/>
          <table:table-cell>
            <text:p text:style-name="P192"/>
          </table:table-cell>
        </table:table-row>
      </table:table>
      <text:p text:style-name="P198">注意事項：</text:p>
      <text:p text:style-name="P199">若已獲政府單位補助機票費、註冊費或生活費之一者，不得就同一項費用重複申請本校補助。</text:p>
      <text:p text:style-name="P200"/>
      <text:p text:style-name="內文"><text:span text:style-name="T201">本人知悉以上說明事項，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5-27T07:17:00Z</meta:creation-date>
    <dc:date>2026-05-27T07:17:00Z</dc:date>
    <meta:print-date>2026-04-15T06:39:00Z</meta:print-date>
    <meta:template xlink:href="Normal.dotm" xlink:type="simple"/>
    <meta:editing-cycles>2</meta:editing-cycles>
    <meta:editing-duration>PT0S</meta:editing-duration>
    <meta:user-defined meta:name="GrammarlyDocumentId">533bb5ab-1db9-4d5a-b222-6fb61e6eaa8a</meta:user-defined>
    <meta:document-statistic meta:page-count="1" meta:paragraph-count="1" meta:word-count="102" meta:character-count="685" meta:row-count="4" meta:non-whitespace-character-count="584"/>
  </office:meta>
</office:document-meta>
</file>