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756in"/>
    </style:style>
    <style:style style:name="TableColumn15" style:family="table-column">
      <style:table-column-properties style:column-width="1.2784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13" style:family="table">
      <style:table-properties style:width="6.7652in" fo:margin-left="0in" table:align="left"/>
    </style:style>
    <style:style style:name="TableRow20" style:family="table-row">
      <style:table-row-properties style:min-row-height="0.2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3" style:family="table-row">
      <style:table-row-properties style:min-row-height="0.772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7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9" style:family="table-row">
      <style:table-row-properties style:min-row-height="0.77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772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7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7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0.772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772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7" style:family="table-row">
      <style:table-row-properties style:min-row-height="0.772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0" style:family="table-row">
      <style:table-row-properties style:min-row-height="0.772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3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</text:span><text:span text:style-name="T6">日間部期中考試時間</text:span><text:span text:style-name="T7">記載表</text:span></text:p>
      <text:p text:style-name="P8"><text:span text:style-name="T9">考試班級：</text:span><text:span text:style-name="T10"><text:s text:c="43"/></text:span><text:span text:style-name="T11">◎</text:span><text:span text:style-name="T12">請公佈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</table:table-row>
        <table:table-row table:style-name="TableRow33">
          <table:table-cell table:style-name="TableCell34">
            <text:p text:style-name="P35">第一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二節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第三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四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五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六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第七節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八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註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備註二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註：1、請各班與任課教師確定考試時間後登記於表上。</text:p>
      <text:p text:style-name="P164"><text:span text:style-name="T165"><text:s text:c="4"/>2</text:span><text:span text:style-name="T166">、本表用於填寫自己班考試科目時間，</text:span><text:span text:style-name="T167">請張貼於公佈欄作為同學備忘錄！</text:span></text:p>
      <text:section text:name="Sect1" text:style-name="S1"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教務處 教學業務組 通知單(稿)</dc:title>
    <dc:subject/>
    <meta:initial-creator>.</meta:initial-creator>
    <dc:creator>楊昇財</dc:creator>
    <meta:creation-date>2025-10-14T01:39:00Z</meta:creation-date>
    <dc:date>2026-04-01T02:42:00Z</dc:date>
    <meta:print-date>2016-10-18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