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6736in"/>
    </style:style>
    <style:style style:name="Table2" style:family="table">
      <style:table-properties style:width="6.0013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505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49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666in"/>
      <style:text-properties style:font-name-asian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404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404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404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fo:color="#AEAAAA"/>
    </style:style>
    <style:style style:name="TableRow73" style:family="table-row">
      <style:table-row-properties style:min-row-height="0.28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Row77" style:family="table-row">
      <style:table-row-properties style:min-row-height="0.68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" style:family="table-row">
      <style:table-row-properties style:min-row-height="0.2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90" style:family="table-row">
      <style:table-row-properties style:min-row-height="2.0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虎尾科技大學教師參與EMI課程培訓獎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教師姓名</text:p>
          </table:table-cell>
          <table:table-cell table:style-name="TableCell10">
            <text:p text:style-name="P11">中文：__________________</text:p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英文：</text:span><text:span text:style-name="T21">_____________</text:span><text:span text:style-name="T22">____</text:span><text:span text:style-name="T23">_</text:span></text:p>
          </table:table-cell>
          <table:table-cell table:style-name="TableCell24">
            <text:p text:style-name="P25">培訓課程</text:p>
            <text:p text:style-name="P26">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<text:s text:c="3"/>所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</text:span><text:span text:style-name="T37"><text:s text:c="3"/></text:span><text:span text:style-name="T38">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絡電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信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發證單位</text:span></text:p>
          </table:table-cell>
          <table:table-cell table:style-name="TableCell56">
            <text:p text:style-name="內文"><text:span text:style-name="T57">□牛津 □劍橋 □空英 □其他</text:span></text:p>
          </table:table-cell>
          <table:table-cell table:style-name="TableCell58">
            <text:p text:style-name="P59"><text:span text:style-name="T60">檢附文件</text:span></text:p>
          </table:table-cell>
          <table:table-cell table:style-name="TableCell61">
            <text:p text:style-name="P62">研習證書影本</text:p>
          </table:table-cell>
        </table:table-row>
        <table:table-row table:style-name="TableRow63">
          <table:table-cell table:style-name="TableCell64">
            <text:p text:style-name="P65"><text:span text:style-name="T66">發證日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證書編號</text:p>
          </table:table-cell>
          <table:table-cell table:style-name="TableCell71">
            <text:p text:style-name="內文"><text:span text:style-name="T72">若無則免填</text:span>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申請教師所屬單位核章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教師</text:p>
          </table:table-cell>
          <table:table-cell table:style-name="TableCell80">
            <text:p text:style-name="P81"/>
          </table:table-cell>
          <table:table-cell table:style-name="TableCell82">
            <text:p text:style-name="P83">系所主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雙語教學資源中心審核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>□通過，獎勵額度___________元 <text:s text:c="2"/>□不通過___________ <text:s text:c="3"/></text:p>
            <text:p text:style-name="P94"/>
            <text:p text:style-name="P95"/>
            <text:p text:style-name="P96">承辦人：<text:s text:c="14"/>雙語教學資源中心主任：</text:p>
            <text:p text:style-name="P97"><text:s text:c="44"/></text:p>
            <text:p text:style-name="P98"/>
            <text:p text:style-name="P99"><text:span text:style-name="T100"><text:s text:c="41"/></text:span><text:span text:style-name="T101">日期：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4"/></text:span><text:span text:style-name="T107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5-27T07:01:00Z</meta:creation-date>
    <dc:date>2026-05-27T07:01:00Z</dc:date>
    <meta:template xlink:href="Normal.dotm" xlink:type="simple"/>
    <meta:editing-cycles>2</meta:editing-cycles>
    <meta:editing-duration>PT0S</meta:editing-duration>
    <meta:user-defined meta:name="GrammarlyDocumentId">950ee827-6df8-454e-ab7c-e706af97bc73</meta:user-defined>
    <meta:document-statistic meta:page-count="1" meta:paragraph-count="1" meta:word-count="58" meta:character-count="394" meta:row-count="2" meta:non-whitespace-character-count="337"/>
  </office:meta>
</office:document-meta>
</file>