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319in"/>
    </style:style>
    <style:style style:name="TableColumn4" style:family="table-column">
      <style:table-column-properties style:column-width="0.1229in"/>
    </style:style>
    <style:style style:name="TableColumn5" style:family="table-column">
      <style:table-column-properties style:column-width="1.3694in"/>
    </style:style>
    <style:style style:name="TableColumn6" style:family="table-column">
      <style:table-column-properties style:column-width="0.8666in"/>
    </style:style>
    <style:style style:name="TableColumn7" style:family="table-column">
      <style:table-column-properties style:column-width="1.7847in"/>
    </style:style>
    <style:style style:name="TableColumn8" style:family="table-column">
      <style:table-column-properties style:column-width="0.4381in"/>
    </style:style>
    <style:style style:name="TableColumn9" style:family="table-column">
      <style:table-column-properties style:column-width="1.8437in"/>
    </style:style>
    <style:style style:name="Table2" style:family="table">
      <style:table-properties style:width="6.8576in" fo:margin-left="0in" table:align="left"/>
    </style:style>
    <style:style style:name="TableRow10" style:family="table-row">
      <style:table-row-properties style:min-row-height="0.4444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94in" fo:padding-left="0.059in" fo:padding-bottom="0.0194in" fo:padding-right="0.059in"/>
    </style:style>
    <style:style style:name="P12" style:parent-style-name="內文" style:family="paragraph">
      <style:paragraph-properties fo:text-align="justify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94in" fo:padding-left="0.059in" fo:padding-bottom="0.0194in" fo:padding-right="0.059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94in" fo:padding-left="0.059in" fo:padding-bottom="0.0194in" fo:padding-right="0.059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0194in" fo:padding-left="0.059in" fo:padding-bottom="0.0194in" fo:padding-right="0.059in"/>
    </style:style>
    <style:style style:name="P18" style:parent-style-name="內文" style:family="paragraph">
      <style:paragraph-properties fo:text-align="justify" fo:text-indent="0.1666in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21" style:parent-style-name="內文" style:list-style-name="LFO1" style:family="paragraph"/>
    <style:style style:name="P22" style:parent-style-name="內文" style:list-style-name="LFO1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paragraph-properties fo:line-height="0.1944in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fo:text-align="center" fo:line-height="0.194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本文2" style:family="paragraph">
      <style:paragraph-properties fo:line-height="0.1944in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本文2" style:family="paragraph">
      <style:paragraph-properties fo:line-height="0.1944in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本文2" style:family="paragraph">
      <style:paragraph-properties fo:line-height="0.1805in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本文2" style:family="paragraph">
      <style:paragraph-properties fo:line-height="0.1944in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內文" style:family="paragraph">
      <style:paragraph-properties fo:text-align="center" fo:line-height="0.1944in"/>
    </style:style>
    <style:style style:name="TableRow64" style:family="table-row">
      <style:table-row-properties style:row-height="0.7875in"/>
    </style:style>
    <style:style style:name="TableCell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59in" fo:padding-bottom="0.0194in" fo:padding-right="0.059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312in solid #000000" fo:border-right="0.0312in solid #000000" style:writing-mode="lr-tb" fo:padding-top="0.0194in" fo:padding-left="0.059in" fo:padding-bottom="0.0194in" fo:padding-right="0.059in"/>
    </style:style>
    <style:style style:family="graphic" style:name="a2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778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778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進修推廣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</text:p>
          </table:table-cell>
          <table:covered-table-cell/>
          <table:table-cell table:style-name="TableCell13">
            <text:p text:style-name="P14"><text:s/>EXTSOP114</text:p>
          </table:table-cell>
          <table:table-cell table:style-name="TableCell15">
            <text:p text:style-name="P16">名<text:s text:c="4"/>稱</text:p>
          </table:table-cell>
          <table:table-cell table:style-name="TableCell17" table:number-columns-spanned="3">
            <text:p text:style-name="P18">英文畢業證書及英文成績單辦理作業程序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內文"/>
            <text:list text:style-name="LFO1" text:continue-numbering="true">
              <text:list-item>
                <text:p text:style-name="P21">作業依據：英文畢業證書及英文成績單申請辦法。</text:p>
              </text:list-item>
              <text:list-item>
                <text:p text:style-name="P22">作業程序</text:p>
              </text:list-item>
            </text:list>
            <text:p text:style-name="內文"><text:s text:c="2"/><text:s text:c="3"/><text:span text:style-name="T23">責任者</text:span><text:s text:c="11"/><text:span text:style-name="T24">流</text:span><text:span text:style-name="T25"><text:s text:c="8"/></text:span><text:span text:style-name="T26">程</text:span><text:s text:c="5"/><text:s/><text:s/><text:s text:c="2"/><text:s text:c="2"/><text:span text:style-name="T27">說</text:span><text:span text:style-name="T28"><text:s text:c="11"/></text:span><text:span text:style-name="T29">明</text:span><text:s text:c="8"/><text:span text:style-name="T30"><text:s/></text:span><text:span text:style-name="T31">使用表單</text:span></text:p>
            <text:p text:style-name="內文"><text:span text:style-name="T32"><draw:custom-shape svg:x="5.63125in" svg:y="0.18819in" svg:width="0.86875in" svg:height="0.49583in" draw:z-index="251652096" draw:id="id0" draw:style-name="a0" draw:name="Rectangle 5" text:anchor-type="paragraph"><svg:title/><svg:desc/><text:p text:style-name="本文">英文證明申請單</text:p><draw:enhanced-geometry draw:type="non-primitive" svg:viewBox="0 0 21600 21600" draw:enhanced-path="M 0 0 L 21600 0 21600 21600 0 21600 Z N"/></draw:custom-shape></text:span><text:span text:style-name="T33"><draw:custom-shape svg:x="1.625in" svg:y="0.22569in" svg:width="1.5in" svg:height="0.5in" draw:z-index="251650048" draw:id="id1" draw:style-name="a1" draw:name="Rectangle 3" text:anchor-type="paragraph"><svg:title/><svg:desc/><text:p text:style-name="P34">填寫申請單及繳費</text:p><draw:enhanced-geometry draw:type="non-primitive" svg:viewBox="0 0 21600 21600" draw:enhanced-path="M 0 0 L 21600 0 21600 21600 0 21600 Z N"/></draw:custom-shape></text:span></text:p>
            <text:p text:style-name="內文"><text:span text:style-name="T35"><draw:custom-shape svg:x="0.27292in" svg:y="-0.00208in" svg:width="0.875in" svg:height="0.47778in" draw:z-index="251659264" draw:id="id2" draw:style-name="a2" draw:name="Rectangle 19" text:anchor-type="paragraph"><svg:title/><svg:desc/><text:p text:style-name="P36">學<text:s/><text:s text:c="2"/><text:s/>生</text:p><text:p text:style-name="P37">出<text:s/>納<text:s/>組</text:p><draw:enhanced-geometry draw:type="non-primitive" svg:viewBox="0 0 21600 21600" draw:enhanced-path="M 0 0 L 21600 0 21600 21600 0 21600 Z N"/></draw:custom-shape></text:span></text:p>
            <text:p text:style-name="內文"><text:span text:style-name="T38"><draw:connector draw:type="line" svg:x1="2.375in" svg:y1="0.22569in" svg:x2="2.375in" svg:y2="0.47569in" draw:z-index="251655168" draw:id="id3" draw:style-name="a4" draw:name="Line 11" text:anchor-type="paragraph"><svg:title/><svg:desc/></draw:connector></text:span></text:p>
            <text:p text:style-name="內文"><text:span text:style-name="T39"><draw:custom-shape svg:x="3.5in" svg:y="0.10069in" svg:width="1.875in" svg:height="0.75in" draw:z-index="251664384" draw:id="id4" draw:style-name="a5" draw:name="Rectangle 31" text:anchor-type="paragraph"><svg:title/><svg:desc/><text:p text:style-name="P40">將個人資料翻成英文及繳交二吋相片一張送交教務組</text:p><draw:enhanced-geometry draw:type="non-primitive" svg:viewBox="0 0 21600 21600" draw:enhanced-path="M 0 0 L 21600 0 21600 21600 0 21600 Z N"/></draw:custom-shape></text:span></text:p>
            <text:p text:style-name="內文"><text:span text:style-name="T41"><draw:custom-shape svg:x="0.25833in" svg:y="0.10972in" svg:width="0.875in" svg:height="0.5in" draw:z-index="251660288" draw:id="id5" draw:style-name="a6" draw:name="Rectangle 20" text:anchor-type="paragraph"><svg:title/><svg:desc/><text:p text:style-name="P42">教<text:s/>務<text:s/>組</text:p><text:p text:style-name="P43">學<text:s text:c="4"/>生</text:p><draw:enhanced-geometry draw:type="non-primitive" svg:viewBox="0 0 21600 21600" draw:enhanced-path="M 0 0 L 21600 0 21600 21600 0 21600 Z N"/></draw:custom-shape></text:span><text:span text:style-name="T44"><draw:custom-shape svg:x="1.63333in" svg:y="0.10972in" svg:width="1.5in" svg:height="0.49583in" draw:z-index="251649024" draw:id="id6" draw:style-name="a7" draw:name="Rectangle 2" text:anchor-type="paragraph"><svg:title/><svg:desc/><text:p text:style-name="P45">申請單及繳費單收據送交教務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46"><draw:connector draw:type="line" svg:x1="2.375in" svg:y1="0.22569in" svg:x2="2.375in" svg:y2="0.47569in" draw:z-index="251656192" draw:id="id7" draw:style-name="a9" draw:name="Line 12" text:anchor-type="paragraph"><svg:title/><svg:desc/></draw:connector></text:span></text:p>
            <text:p text:style-name="內文"/>
            <text:p text:style-name="內文"><text:span text:style-name="T47"><draw:custom-shape svg:x="3.50833in" svg:y="0.10972in" svg:width="1.875in" svg:height="0.36597in" draw:z-index="251665408" draw:id="id8" draw:style-name="a10" draw:name="Rectangle 32" text:anchor-type="paragraph"><svg:title/><svg:desc/><text:p text:style-name="本文2">工作天七天</text:p><draw:enhanced-geometry draw:type="non-primitive" svg:viewBox="0 0 21600 21600" draw:enhanced-path="M 0 0 L 21600 0 21600 21600 0 21600 Z N"/></draw:custom-shape></text:span><text:span text:style-name="T48"><draw:custom-shape svg:x="1.63333in" svg:y="0.10972in" svg:width="1.5in" svg:height="0.49583in" draw:z-index="251651072" draw:id="id9" draw:style-name="a11" draw:name="Rectangle 4" text:anchor-type="paragraph"><svg:title/><svg:desc/><text:p text:style-name="P49">製作英文畢業證書（英文成績單）</text:p><draw:enhanced-geometry draw:type="non-primitive" svg:viewBox="0 0 21600 21600" draw:enhanced-path="M 0 0 L 21600 0 21600 21600 0 21600 Z N"/></draw:custom-shape></text:span><text:span text:style-name="T50"><draw:custom-shape svg:x="0.25833in" svg:y="0.10972in" svg:width="0.8625in" svg:height="0.24583in" draw:z-index="251661312" draw:id="id10" draw:style-name="a12" draw:name="Rectangle 22" text:anchor-type="paragraph"><svg:title/><svg:desc/><text:p text:style-name="P51">教<text:s/>務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52"><draw:connector draw:type="line" svg:x1="2.375in" svg:y1="0.22569in" svg:x2="2.375in" svg:y2="0.47569in" draw:z-index="251657216" draw:id="id11" draw:style-name="a14" draw:name="Line 13" text:anchor-type="paragraph"><svg:title/><svg:desc/></draw:connector></text:span></text:p>
            <text:p text:style-name="內文"/>
            <text:p text:style-name="內文"><text:span text:style-name="T53"><draw:custom-shape svg:x="3.50833in" svg:y="0.23472in" svg:width="1.875in" svg:height="0.48194in" draw:z-index="251666432" draw:id="id12" draw:style-name="a15" draw:name="Rectangle 33" text:anchor-type="paragraph"><svg:title/><svg:desc/><text:p text:style-name="P54">親自到校領取或註明要郵寄</text:p><draw:enhanced-geometry draw:type="non-primitive" svg:viewBox="0 0 21600 21600" draw:enhanced-path="M 0 0 L 21600 0 21600 21600 0 21600 Z N"/></draw:custom-shape></text:span><text:span text:style-name="T55"><draw:custom-shape svg:x="1.63333in" svg:y="0.10972in" svg:width="1.49375in" svg:height="0.62083in" draw:z-index="251653120" draw:id="id13" draw:style-name="a16" draw:name="Rectangle 6" text:anchor-type="paragraph"><svg:title/><svg:desc/><text:p text:style-name="P56">領取英文畢業證書（英文成績單）</text:p><draw:enhanced-geometry draw:type="non-primitive" svg:viewBox="0 0 21600 21600" draw:enhanced-path="M 0 0 L 21600 0 21600 21600 0 21600 Z N"/></draw:custom-shape></text:span><text:span text:style-name="T57"><draw:custom-shape svg:x="0.25833in" svg:y="0.23472in" svg:width="0.875in" svg:height="0.24097in" draw:z-index="251662336" draw:id="id14" draw:style-name="a17" draw:name="Rectangle 23" text:anchor-type="paragraph"><svg:title/><svg:desc/><text:p text:style-name="P58">學<text:s/><text:s text:c="2"/><text:s/>生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text:span text:style-name="T59"><draw:connector draw:type="line" svg:x1="2.38333in" svg:y1="0.10972in" svg:x2="2.38333in" svg:y2="0.35972in" draw:z-index="251658240" draw:id="id15" draw:style-name="a19" draw:name="Line 14" text:anchor-type="paragraph"><svg:title/><svg:desc/></draw:connector></text:span></text:p>
            <text:p text:style-name="內文"><text:span text:style-name="T60"><draw:custom-shape svg:x="1.63333in" svg:y="0.23472in" svg:width="1.5in" svg:height="0.74097in" draw:z-index="251654144" draw:id="id16" draw:style-name="a20" draw:name="Rectangle 7" text:anchor-type="paragraph"><svg:title/><svg:desc/><text:p text:style-name="P61">英文畢業證書（英文成績單）影印留存</text:p><draw:enhanced-geometry draw:type="non-primitive" svg:viewBox="0 0 21600 21600" draw:enhanced-path="M 0 0 L 21600 0 21600 21600 0 21600 Z N"/></draw:custom-shape></text:span></text:p>
            <text:p text:style-name="內文"><text:span text:style-name="T62"><draw:custom-shape svg:x="0.25833in" svg:y="0.23472in" svg:width="0.875in" svg:height="0.36597in" draw:z-index="251663360" draw:id="id17" draw:style-name="a21" draw:name="Rectangle 27" text:anchor-type="paragraph"><svg:title/><svg:desc/><text:p text:style-name="P63">教<text:s/>務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制</text:p>
            <text:p text:style-name="P67">訂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複</text:p>
            <text:p text:style-name="P72">審</text:p>
          </table:table-cell>
          <table:table-cell table:style-name="TableCell73">
            <text:p text:style-name="P74"/>
          </table:table-cell>
          <table:table-cell table:style-name="TableCell75">
            <text:p text:style-name="P76">核</text:p>
            <text:p text:style-name="P77">定</text:p>
          </table:table-cell>
          <table:table-cell table:style-name="TableCell7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技術學院進修推廣部</dc:title>
    <dc:description/>
    <dc:subject/>
    <meta:initial-creator>abc</meta:initial-creator>
    <dc:creator>Ken Lee</dc:creator>
    <meta:creation-date>2026-05-27T06:36:00Z</meta:creation-date>
    <dc:date>2026-05-27T06:36:00Z</dc:date>
    <meta:print-date>2003-11-26T10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5" meta:row-count="1" meta:non-whitespace-character-count="184"/>
  </office:meta>
</office:document-meta>
</file>