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319in"/>
    </style:style>
    <style:style style:name="TableColumn4" style:family="table-column">
      <style:table-column-properties style:column-width="0.1236in"/>
    </style:style>
    <style:style style:name="TableColumn5" style:family="table-column">
      <style:table-column-properties style:column-width="1.3708in"/>
    </style:style>
    <style:style style:name="TableColumn6" style:family="table-column">
      <style:table-column-properties style:column-width="0.3694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1.784in"/>
    </style:style>
    <style:style style:name="TableColumn9" style:family="table-column">
      <style:table-column-properties style:column-width="0.4381in"/>
    </style:style>
    <style:style style:name="TableColumn10" style:family="table-column">
      <style:table-column-properties style:column-width="1.8423in"/>
    </style:style>
    <style:style style:name="Table2" style:family="table">
      <style:table-properties style:width="6.857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fo:padding-top="0.0194in" fo:padding-left="0.059in" fo:padding-bottom="0.0194in" fo:padding-right="0.059in"/>
    </style:style>
    <style:style style:name="P17" style:parent-style-name="內文" style:family="paragraph">
      <style:paragraph-properties fo:text-indent="0.1666in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.0194in" fo:padding-left="0.059in" fo:padding-bottom="0.0194in" fo:padding-right="0.059in"/>
    </style:style>
    <style:style style:name="P20" style:parent-style-name="內文" style:list-style-name="LFO1" style:family="paragraph"/>
    <style:style style:name="P21" style:parent-style-name="內文" style:list-style-name="LFO1" style:family="paragraph">
      <style:paragraph-properties fo:margin-top="0.125in"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P33" style:parent-style-name="本文" style:family="paragraph">
      <style:paragraph-properties fo:text-align="justify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line-height="0.1944in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fo:text-align="center" fo:line-height="0.1944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P41" style:parent-style-name="本文2" style:family="paragraph">
      <style:paragraph-properties fo:line-height="0.1944in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fo:line-height="0.1805in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內文" style:family="paragraph">
      <style:paragraph-properties fo:text-align="center" fo:line-height="0.1944in"/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P50" style:parent-style-name="內文" style:family="paragraph">
      <style:paragraph-properties fo:text-align="center" fo:line-height="0.2083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fo:font-size="10pt" style:font-size-asian="10pt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本文2" style:family="paragraph">
      <style:paragraph-properties fo:line-height="0.1944in"/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fo:text-align="center" fo:line-height="0.1666in"/>
    </style:style>
    <style:style style:name="P59" style:parent-style-name="內文" style:family="paragraph">
      <style:paragraph-properties>
        <style:tab-stops>
          <style:tab-stop style:type="left" style:position="2.3437in"/>
        </style:tab-stops>
      </style:paragraph-properties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P63" style:parent-style-name="本文2" style:family="paragraph">
      <style:paragraph-properties fo:line-height="0.1944in"/>
    </style:style>
    <style:style style:name="TableRow64" style:family="table-row">
      <style:table-row-properties style:row-height="0.7875in"/>
    </style:style>
    <style:style style:name="TableCell6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104in solid #000000" fo:border-left="0.0104in solid #000000" fo:border-bottom="0.0312in solid #000000" fo:border-right="0.0312in solid #000000" style:writing-mode="lr-tb" fo:padding-top="0.0194in" fo:padding-left="0.059in" fo:padding-bottom="0.0194in" fo:padding-right="0.059in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778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2778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2778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進修推廣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編號</text:p>
          </table:table-cell>
          <table:covered-table-cell/>
          <table:table-cell table:style-name="TableCell14">
            <text:p text:style-name="內文"><text:s/>EXTSOP115</text:p>
          </table:table-cell>
          <table:table-cell table:style-name="TableCell15" table:number-columns-spanned="2">
            <text:p text:style-name="內文">名<text:s text:c="4"/>稱</text:p>
          </table:table-cell>
          <table:covered-table-cell/>
          <table:table-cell table:style-name="TableCell16" table:number-columns-spanned="3">
            <text:p text:style-name="P17">修業證明書辦理作業程序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8">
            <text:list text:style-name="LFO1" text:continue-numbering="true">
              <text:list-item>
                <text:p text:style-name="P20">作業依據：修業證明書申請辦法。</text:p>
              </text:list-item>
              <text:list-item>
                <text:p text:style-name="P21">作業程序</text:p>
              </text:list-item>
            </text:list>
            <text:p text:style-name="內文"><text:s text:c="2"/><text:s text:c="3"/><text:span text:style-name="T22">責任者</text:span><text:s text:c="11"/><text:span text:style-name="T23">流</text:span><text:span text:style-name="T24"><text:s text:c="8"/></text:span><text:span text:style-name="T25">程</text:span><text:s text:c="5"/><text:s/><text:s/><text:s text:c="2"/><text:s text:c="2"/><text:span text:style-name="T26">說</text:span><text:span text:style-name="T27"><text:s text:c="11"/></text:span><text:span text:style-name="T28">明</text:span><text:s text:c="8"/><text:span text:style-name="T29"><text:s/></text:span><text:span text:style-name="T30">使用表單</text:span></text:p>
            <text:p text:style-name="內文"><text:span text:style-name="T31"><draw:custom-shape svg:x="3.51458in" svg:y="0.23889in" svg:width="1.875in" svg:height="0.74583in" draw:z-index="251661312" draw:id="id0" draw:style-name="a0" draw:name="Rectangle 30" text:anchor-type="paragraph"><svg:title/><svg:desc/><text:p text:style-name="本文2">學業成績不及格之退學生，發給修業證明及成績證明，不需繳費，附二張相片。</text:p><draw:enhanced-geometry draw:type="non-primitive" svg:viewBox="0 0 21600 21600" draw:enhanced-path="M 0 0 L 21600 0 21600 21600 0 21600 Z N"/></draw:custom-shape></text:span><text:span text:style-name="T32"><draw:custom-shape svg:x="5.63333in" svg:y="0.23472in" svg:width="1.00208in" svg:height="0.62986in" draw:z-index="251660288" draw:id="id1" draw:style-name="a1" draw:name="Rectangle 29" text:anchor-type="paragraph"><svg:title/><svg:desc/><text:p text:style-name="P33">修業證明書申請單</text:p><draw:enhanced-geometry draw:type="non-primitive" svg:viewBox="0 0 21600 21600" draw:enhanced-path="M 0 0 L 21600 0 21600 21600 0 21600 Z N"/></draw:custom-shape></text:span><text:span text:style-name="T34"><draw:custom-shape svg:x="1.625in" svg:y="0.22569in" svg:width="1.5in" svg:height="0.5in" draw:z-index="251650048" draw:id="id2" draw:style-name="a2" draw:name="Rectangle 3" text:anchor-type="paragraph"><svg:title/><svg:desc/><text:p text:style-name="P35">填寫修業證明書申請單</text:p><draw:enhanced-geometry draw:type="non-primitive" svg:viewBox="0 0 21600 21600" draw:enhanced-path="M 0 0 L 21600 0 21600 21600 0 21600 Z N"/></draw:custom-shape></text:span></text:p>
            <text:p text:style-name="內文"><text:span text:style-name="T36"><draw:custom-shape svg:x="0.27292in" svg:y="-0.00208in" svg:width="0.875in" svg:height="0.48681in" draw:z-index="251656192" draw:id="id3" draw:style-name="a3" draw:name="Rectangle 19" text:anchor-type="paragraph"><svg:title/><svg:desc/><text:p text:style-name="P37">學<text:s text:c="4"/>生</text:p><text:p text:style-name="P38">出<text:s/>納<text:s/>組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><text:span text:style-name="T39"><draw:connector draw:type="line" svg:x1="2.38333in" svg:y1="0.10972in" svg:x2="2.38333in" svg:y2="0.35972in" draw:z-index="251653120" draw:id="id4" draw:style-name="a5" draw:name="Line 11" text:anchor-type="paragraph"><svg:title/><svg:desc/></draw:connector></text:span></text:p>
            <text:p text:style-name="內文"><text:span text:style-name="T40"><draw:custom-shape svg:x="1.63333in" svg:y="0.23472in" svg:width="1.5in" svg:height="0.49583in" draw:z-index="251649024" draw:id="id5" draw:style-name="a6" draw:name="Rectangle 2" text:anchor-type="paragraph"><svg:title/><svg:desc/><text:p text:style-name="P41">填寫申請單及繳費</text:p><draw:enhanced-geometry draw:type="non-primitive" svg:viewBox="0 0 21600 21600" draw:enhanced-path="M 0 0 L 21600 0 21600 21600 0 21600 Z N"/></draw:custom-shape></text:span><text:span text:style-name="T42"><draw:custom-shape svg:x="3.50833in" svg:y="0.23472in" svg:width="1.875in" svg:height="0.61597in" draw:z-index="251663360" draw:id="id6" draw:style-name="a7" draw:name="Rectangle 33" text:anchor-type="paragraph"><svg:title/><svg:desc/><text:p text:style-name="P43">持繳費單收據向教務組領取</text:p><draw:enhanced-geometry draw:type="non-primitive" svg:viewBox="0 0 21600 21600" draw:enhanced-path="M 0 0 L 21600 0 21600 21600 0 21600 Z N"/></draw:custom-shape></text:span></text:p>
            <text:p text:style-name="內文"><text:span text:style-name="T44"><draw:custom-shape svg:x="0.26667in" svg:y="0.01736in" svg:width="0.875in" svg:height="0.48194in" draw:z-index="251657216" draw:id="id7" draw:style-name="a8" draw:name="Rectangle 20" text:anchor-type="paragraph"><svg:title/><svg:desc/><text:p text:style-name="P45">學<text:s text:c="4"/>生</text:p><text:p text:style-name="P46">出<text:s/>納<text:s/>組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內文"><text:span text:style-name="T47"><draw:connector draw:type="line" svg:x1="2.39167in" svg:y1="0.01736in" svg:x2="2.39167in" svg:y2="0.26736in" draw:z-index="251654144" draw:id="id8" draw:style-name="a10" draw:name="Line 12" text:anchor-type="paragraph"><svg:title/><svg:desc/></draw:connector></text:span></text:p>
            <text:p text:style-name="內文"><text:span text:style-name="T48"><draw:custom-shape svg:x="3.53333in" svg:y="0.14236in" svg:width="1.875in" svg:height="0.49097in" draw:z-index="251662336" draw:id="id9" draw:style-name="a11" draw:name="Rectangle 31" text:anchor-type="paragraph"><svg:title/><svg:desc/><text:p text:style-name="本文2">申請退學生，申請需繳費及附上二張相片。</text:p><draw:enhanced-geometry draw:type="non-primitive" svg:viewBox="0 0 21600 21600" draw:enhanced-path="M 0 0 L 21600 0 21600 21600 0 21600 Z N"/></draw:custom-shape></text:span><text:span text:style-name="T49"><draw:custom-shape svg:x="0.275in" svg:y="0.19583in" svg:width="0.8625in" svg:height="0.49097in" draw:z-index="251658240" draw:id="id10" draw:style-name="a12" draw:name="Rectangle 22" text:anchor-type="paragraph"><svg:title/><svg:desc/><text:p text:style-name="P50">教<text:s/>務<text:s/>組</text:p><text:p text:style-name="P51">學<text:s text:c="4"/>生</text:p><draw:enhanced-geometry draw:type="non-primitive" svg:viewBox="0 0 21600 21600" draw:enhanced-path="M 0 0 L 21600 0 21600 21600 0 21600 Z N"/></draw:custom-shape></text:span><text:span text:style-name="T52"><draw:custom-shape svg:x="1.63333in" svg:y="0.16458in" svg:width="1.5in" svg:height="0.49583in" draw:z-index="251651072" draw:id="id11" draw:style-name="a13" draw:name="Rectangle 4" text:anchor-type="paragraph"><svg:title/><svg:desc/><text:p text:style-name="P53">製作修業證明並呈核章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內文"><text:span text:style-name="T54"><draw:connector draw:type="line" svg:x1="2.39167in" svg:y1="0.10069in" svg:x2="2.39167in" svg:y2="0.35069in" draw:z-index="251655168" draw:id="id12" draw:style-name="a15" draw:name="Line 13" text:anchor-type="paragraph"><svg:title/><svg:desc/></draw:connector></text:span></text:p>
            <text:p text:style-name="內文"><text:span text:style-name="T55"><draw:custom-shape svg:x="1.63333in" svg:y="0.23472in" svg:width="1.49375in" svg:height="0.49097in" draw:z-index="251652096" draw:id="id13" draw:style-name="a16" draw:name="Rectangle 6" text:anchor-type="paragraph"><svg:title/><svg:desc/><text:p text:style-name="P56">發給修業證明書</text:p><draw:enhanced-geometry draw:type="non-primitive" svg:viewBox="0 0 21600 21600" draw:enhanced-path="M 0 0 L 21600 0 21600 21600 0 21600 Z N"/></draw:custom-shape></text:span></text:p>
            <text:p text:style-name="內文"><text:span text:style-name="T57"><draw:custom-shape svg:x="0.25in" svg:y="0.10069in" svg:width="1in" svg:height="0.25in" draw:z-index="251659264" draw:id="id14" draw:style-name="a17" draw:name="Rectangle 23" text:anchor-type="paragraph"><svg:title/><svg:desc/><text:p text:style-name="P58">教<text:s/>務<text:s/>組</text:p><draw:enhanced-geometry draw:type="non-primitive" svg:viewBox="0 0 21600 21600" draw:enhanced-path="M 0 0 L 21600 0 21600 21600 0 21600 Z N"/></draw:custom-shape></text:span></text:p>
            <text:p text:style-name="P59"><text:tab/></text:p>
            <text:p text:style-name="內文"><text:span text:style-name="T60"><draw:connector draw:type="line" svg:x1="2.38333in" svg:y1="0.10972in" svg:x2="2.38333in" svg:y2="0.35972in" draw:z-index="251666432" draw:id="id15" draw:style-name="a19" draw:name="Line 37" text:anchor-type="paragraph"><svg:title/><svg:desc/></draw:connector></text:span></text:p>
            <text:p text:style-name="內文"><text:span text:style-name="T61"><draw:frame draw:z-index="251664384" draw:id="id16" draw:style-name="a20" draw:name="Text Box 34" text:anchor-type="paragraph" svg:x="0.25833in" svg:y="0.23472in" svg:width="1in" svg:height="0.36597in" style:rel-width="scale" style:rel-height="scale"><draw:text-box><text:p text:style-name="內文">教<text:s/>務<text:s/>組</text:p></draw:text-box><svg:title/><svg:desc/></draw:frame></text:span><text:span text:style-name="T62"><draw:frame draw:z-index="251665408" draw:id="id17" draw:style-name="a21" draw:name="Text Box 36" text:anchor-type="paragraph" svg:x="1.63333in" svg:y="0.23472in" svg:width="1.5in" svg:height="0.5in" style:rel-width="scale" style:rel-height="scale"><draw:text-box><text:p text:style-name="P63">修業證明書申請單存查</text:p><text:p text:style-name="內文"/></draw:text-box><svg:title/><svg:desc/></draw:frame>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制</text:p>
            <text:p text:style-name="P67">訂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複</text:p>
            <text:p text:style-name="P72">審</text:p>
          </table:table-cell>
          <table:table-cell table:style-name="TableCell73">
            <text:p text:style-name="P74"/>
          </table:table-cell>
          <table:table-cell table:style-name="TableCell75">
            <text:p text:style-name="P76">核</text:p>
            <text:p text:style-name="P77">定</text:p>
          </table:table-cell>
          <table:table-cell table:style-name="TableCell7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" svg:viewBox="0 0 20 30" svg:d="m10 0-10 30h20z"/>
    <draw:marker draw:name="a18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技術學院進修推廣部</dc:title>
    <dc:description/>
    <dc:subject/>
    <meta:initial-creator>abc</meta:initial-creator>
    <dc:creator>Ken Lee</dc:creator>
    <meta:creation-date>2026-05-27T06:35:00Z</meta:creation-date>
    <dc:date>2026-05-27T06:35:00Z</dc:date>
    <meta:print-date>2003-11-26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