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4326in"/>
    </style:style>
    <style:style style:name="TableColumn6" style:family="table-column">
      <style:table-column-properties style:column-width="0.1229in"/>
    </style:style>
    <style:style style:name="TableColumn7" style:family="table-column">
      <style:table-column-properties style:column-width="1.3694in"/>
    </style:style>
    <style:style style:name="TableColumn8" style:family="table-column">
      <style:table-column-properties style:column-width="0.3694in"/>
    </style:style>
    <style:style style:name="TableColumn9" style:family="table-column">
      <style:table-column-properties style:column-width="0.4965in"/>
    </style:style>
    <style:style style:name="TableColumn10" style:family="table-column">
      <style:table-column-properties style:column-width="1.7847in"/>
    </style:style>
    <style:style style:name="TableColumn11" style:family="table-column">
      <style:table-column-properties style:column-width="0.4381in"/>
    </style:style>
    <style:style style:name="TableColumn12" style:family="table-column">
      <style:table-column-properties style:column-width="1.8437in"/>
    </style:style>
    <style:style style:name="Table4" style:family="table">
      <style:table-properties style:width="6.857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writing-mode="lr-tb" fo:padding-top="0.0194in" fo:padding-left="0.059in" fo:padding-bottom="0.0194in" fo:padding-right="0.059in"/>
    </style:style>
    <style:style style:name="P19" style:parent-style-name="內文" style:family="paragraph">
      <style:paragraph-properties fo:text-indent="0.1666in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.0194in" fo:padding-left="0.059in" fo:padding-bottom="0.0194in" fo:padding-right="0.059in"/>
    </style:style>
    <style:style style:name="P22" style:parent-style-name="內文" style:family="paragraph">
      <style:paragraph-properties fo:margin-top="0.125in" fo:margin-bottom="0.125in" fo:text-indent="0.1666in"/>
    </style:style>
    <style:style style:name="P23" style:parent-style-name="內文" style:family="paragraph">
      <style:paragraph-properties fo:margin-top="0.125in" fo:margin-bottom="0.125in" fo:text-indent="0.1666in"/>
    </style:style>
    <style:style style:name="T2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本文2" style:family="paragraph">
      <style:paragraph-properties fo:line-height="0.1944in"/>
    </style:style>
    <style:style style:name="T35" style:parent-style-name="預設段落字型" style:family="text">
      <style:text-properties fo:font-size="10pt" style:font-size-asian="10pt"/>
    </style:style>
    <style:style style:name="P36" style:parent-style-name="內文" style:family="paragraph">
      <style:paragraph-properties fo:text-align="center" fo:line-height="0.2361in"/>
    </style:style>
    <style:style style:name="P37" style:parent-style-name="內文" style:family="paragraph">
      <style:paragraph-properties fo:text-align="center" fo:line-height="0.2361in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P41" style:parent-style-name="本文2" style:family="paragraph">
      <style:paragraph-properties fo:line-height="0.1944in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P47" style:parent-style-name="本文2" style:family="paragraph">
      <style:paragraph-properties fo:line-height="0.1944in"/>
    </style:style>
    <style:style style:name="T48" style:parent-style-name="預設段落字型" style:family="text">
      <style:text-properties fo:font-size="10pt" style:font-size-asian="10pt"/>
    </style:style>
    <style:style style:name="P49" style:parent-style-name="內文" style:family="paragraph">
      <style:paragraph-properties fo:text-align="center" fo:line-height="0.2222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P53" style:parent-style-name="內文" style:family="paragraph">
      <style:paragraph-properties fo:text-align="center" fo:line-height="0.2222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fo:font-size="10pt" style:font-size-asian="10pt"/>
    </style:style>
    <style:style style:name="P56" style:parent-style-name="內文" style:family="paragraph">
      <style:paragraph-properties fo:line-height="0.2083in"/>
    </style:style>
    <style:style style:name="P57" style:parent-style-name="內文" style:family="paragraph">
      <style:paragraph-properties fo:line-height="0.2083in"/>
    </style:style>
    <style:style style:name="P58" style:parent-style-name="本文2" style:family="paragraph">
      <style:paragraph-properties fo:line-height="0.1944in"/>
    </style:style>
    <style:style style:name="T59" style:parent-style-name="預設段落字型" style:family="text">
      <style:text-properties fo:font-size="10pt" style:font-size-asian="10pt"/>
    </style:style>
    <style:style style:name="P60" style:parent-style-name="本文2" style:family="paragraph">
      <style:paragraph-properties fo:line-height="0.1944in"/>
    </style:style>
    <style:style style:name="P61" style:parent-style-name="內文" style:family="paragraph">
      <style:paragraph-properties fo:text-align="center" fo:line-height="0.2222in"/>
    </style:style>
    <style:style style:name="P62" style:parent-style-name="本文2" style:family="paragraph">
      <style:paragraph-properties fo:line-height="0.1944in"/>
    </style:style>
    <style:style style:name="P63" style:parent-style-name="本文2" style:family="paragraph">
      <style:paragraph-properties fo:line-height="0.1944in"/>
    </style:style>
    <style:style style:name="P64" style:parent-style-name="內文" style:family="paragraph">
      <style:paragraph-properties fo:text-align="center" fo:line-height="0.2222in"/>
    </style:style>
    <style:style style:name="P65" style:parent-style-name="內文" style:family="paragraph">
      <style:paragraph-properties fo:text-align="center" fo:line-height="0.2222in"/>
    </style:style>
    <style:style style:name="TableRow66" style:family="table-row">
      <style:table-row-properties style:row-height="0.7875in"/>
    </style:style>
    <style:style style:name="TableCell6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194in" fo:padding-left="0.059in" fo:padding-bottom="0.0194in" fo:padding-right="0.059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59in" fo:padding-bottom="0.0194in" fo:padding-right="0.059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59in" fo:padding-bottom="0.0194in" fo:padding-right="0.059in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59in" fo:padding-bottom="0.0194in" fo:padding-right="0.059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59in" fo:padding-bottom="0.0194in" fo:padding-right="0.059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104in solid #000000" fo:border-left="0.0104in solid #000000" fo:border-bottom="0.0312in solid #000000" fo:border-right="0.0312in solid #000000" style:writing-mode="lr-tb" fo:padding-top="0.0194in" fo:padding-left="0.059in" fo:padding-bottom="0.0194in" fo:padding-right="0.059in"/>
    </style:style>
    <style:style style:family="graphic" style:name="a2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2778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2778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2778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2778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</text:span><text:span text:style-name="T3">立虎尾科技大學進修推廣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編號</text:p>
          </table:table-cell>
          <table:covered-table-cell/>
          <table:table-cell table:style-name="TableCell16">
            <text:p text:style-name="內文"><text:s/>EXTSOP117</text:p>
          </table:table-cell>
          <table:table-cell table:style-name="TableCell17" table:number-columns-spanned="2">
            <text:p text:style-name="內文">名<text:s text:c="4"/>稱</text:p>
          </table:table-cell>
          <table:covered-table-cell/>
          <table:table-cell table:style-name="TableCell18" table:number-columns-spanned="3">
            <text:p text:style-name="P19">轉系申請辦理作業程序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一、作業依據：學生轉系申請要點</text:p>
            <text:p text:style-name="P23">二、作業程序</text:p>
            <text:p text:style-name="內文"><text:s text:c="2"/><text:s text:c="3"/><text:span text:style-name="T24">責任者</text:span><text:s text:c="11"/><text:span text:style-name="T25">流</text:span><text:span text:style-name="T26"><text:s text:c="8"/></text:span><text:span text:style-name="T27">程</text:span><text:s text:c="5"/><text:s/><text:s/><text:s text:c="2"/><text:s text:c="2"/><text:span text:style-name="T28">說</text:span><text:span text:style-name="T29"><text:s text:c="11"/></text:span><text:span text:style-name="T30">明</text:span><text:s text:c="8"/><text:span text:style-name="T31"><text:s/></text:span><text:span text:style-name="T32">使用表單</text:span></text:p>
            <text:p text:style-name="內文"><text:span text:style-name="T33"><draw:custom-shape svg:x="1.63333in" svg:y="0.2375in" svg:width="1.5in" svg:height="0.67431in" draw:z-index="251648000" draw:id="id0" draw:style-name="a0" draw:name="Rectangle 3" text:anchor-type="paragraph"><svg:title/><svg:desc/><text:p text:style-name="P34">公布學生轉系要點及轉系申請時程</text:p><draw:enhanced-geometry draw:type="non-primitive" svg:viewBox="0 0 21600 21600" draw:enhanced-path="M 0 0 L 21600 0 21600 21600 0 21600 Z N"/></draw:custom-shape></text:span><text:span text:style-name="T35"><draw:custom-shape svg:x="0.28125in" svg:y="0.23403in" svg:width="0.99375in" svg:height="0.54514in" draw:z-index="251655168" draw:id="id1" draw:style-name="a1" draw:name="Rectangle 19" text:anchor-type="paragraph"><svg:title/><svg:desc/><text:p text:style-name="P36">教<text:s/>務<text:s/>組</text:p><text:p text:style-name="P37">學<text:s/><text:s text:c="2"/><text:s/>生</text:p><draw:enhanced-geometry draw:type="non-primitive" svg:viewBox="0 0 21600 21600" draw:enhanced-path="M 0 0 L 21600 0 21600 21600 0 21600 Z N"/></draw:custom-shape></text:span><text:span text:style-name="T38"><draw:custom-shape svg:x="5.63125in" svg:y="0.22986in" svg:width="0.86875in" svg:height="0.49583in" draw:z-index="251649024" draw:id="id2" draw:style-name="a2" draw:name="Rectangle 5" text:anchor-type="paragraph"><svg:title/><svg:desc/><text:p text:style-name="本文">轉<text:s text:c="2"/>系</text:p><text:p text:style-name="本文">申請書</text:p><draw:enhanced-geometry draw:type="non-primitive" svg:viewBox="0 0 21600 21600" draw:enhanced-path="M 0 0 L 21600 0 21600 21600 0 21600 Z N"/></draw:custom-shape></text:span></text:p>
            <text:p text:style-name="內文"><text:span text:style-name="T39"><draw:custom-shape svg:x="3.61667in" svg:y="0.04514in" svg:width="1.72708in" svg:height="0.40833in" draw:z-index="251659264" draw:id="id3" draw:style-name="a3" draw:name="Rectangle 30" text:anchor-type="paragraph"><svg:title/><svg:desc/><text:p text:style-name="本文2">填寫轉系申請書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><text:span text:style-name="T40"><draw:connector draw:type="line" svg:x1="2.375in" svg:y1="0.22569in" svg:x2="2.375in" svg:y2="0.47569in" draw:z-index="251652096" draw:id="id4" draw:style-name="a5" draw:name="Line 11" text:anchor-type="paragraph"><svg:title/><svg:desc/></draw:connector></text:span></text:p>
            <text:p text:style-name="內文"><draw:custom-shape svg:x="3.63333in" svg:y="0.16181in" svg:width="1.74167in" svg:height="0.73819in" draw:z-index="251668480" draw:id="id5" draw:style-name="a6" draw:name="Rectangle 43" text:anchor-type="paragraph"><svg:title/><svg:desc/><text:p text:style-name="P41">學生持經家長簽章同意申請書連同成績單登記辦理</text:p><text:p text:style-name="內文"/><draw:enhanced-geometry draw:type="non-primitive" svg:viewBox="0 0 21600 21600" draw:enhanced-path="M 0 0 L 21600 0 21600 21600 0 21600 Z N"/></draw:custom-shape></text:p>
            <text:p text:style-name="內文"><text:span text:style-name="T42"><draw:custom-shape svg:x="0.31667in" svg:y="0.03889in" svg:width="0.875in" svg:height="0.54931in" draw:z-index="251656192" draw:id="id6" draw:style-name="a7" draw:name="Rectangle 22" text:anchor-type="paragraph"><svg:title/><svg:desc/><text:p text:style-name="P43">教<text:s/>務<text:s/>組學<text:s/><text:s text:c="2"/><text:s/>生</text:p><draw:enhanced-geometry draw:type="non-primitive" svg:viewBox="0 0 21600 21600" draw:enhanced-path="M 0 0 L 21600 0 21600 21600 0 21600 Z N"/></draw:custom-shape></text:span><text:span text:style-name="T44"><draw:custom-shape svg:x="1.64167in" svg:y="0.06944in" svg:width="1.5in" svg:height="0.45556in" draw:z-index="251646976" draw:id="id7" draw:style-name="a8" draw:name="Rectangle 2" text:anchor-type="paragraph"><svg:title/><svg:desc/><text:p text:style-name="內文">受理轉系申請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><text:span text:style-name="T45"><draw:connector draw:type="line" svg:x1="2.40833in" svg:y1="0.23889in" svg:x2="2.40833in" svg:y2="0.48889in" draw:z-index="251653120" draw:id="id8" draw:style-name="a10" draw:name="Line 13" text:anchor-type="paragraph"><svg:title/><svg:desc/></draw:connector></text:span></text:p>
            <text:p text:style-name="內文"/>
            <text:p text:style-name="內文"/>
            <text:p text:style-name="內文"><text:span text:style-name="T46"><draw:custom-shape svg:x="1.69167in" svg:y="-0.01597in" svg:width="1.51667in" svg:height="0.79028in" draw:z-index="251650048" draw:id="id9" draw:style-name="a11" draw:name="Rectangle 6" text:anchor-type="paragraph"><svg:title/><svg:desc/><text:p text:style-name="P47">函文欲轉入該系召開初審會議結果彙整</text:p><draw:enhanced-geometry draw:type="non-primitive" svg:viewBox="0 0 21600 21600" draw:enhanced-path="M 0 0 L 21600 0 21600 21600 0 21600 Z N"/></draw:custom-shape></text:span><text:span text:style-name="T48"><draw:custom-shape svg:x="0.33333in" svg:y="0.12222in" svg:width="0.88333in" svg:height="0.54653in" draw:z-index="251657216" draw:id="id10" draw:style-name="a12" draw:name="Rectangle 23" text:anchor-type="paragraph"><svg:title/><svg:desc/><text:p text:style-name="P49">各<text:s/><text:s text:c="2"/><text:s/>系</text:p><text:p text:style-name="P50">教<text:s/>務<text:s/>組</text:p><draw:enhanced-geometry draw:type="non-primitive" svg:viewBox="0 0 21600 21600" draw:enhanced-path="M 0 0 L 21600 0 21600 21600 0 21600 Z N" draw:mirror-vertical="true"/></draw:custom-shape></text:span></text:p>
            <text:p text:style-name="內文"/>
            <text:p text:style-name="內文"/>
            <text:p text:style-name="內文"/>
            <text:p text:style-name="內文"><text:span text:style-name="T51"><draw:connector draw:type="line" svg:x1="2.45in" svg:y1="-0.00556in" svg:x2="2.44167in" svg:y2="0.23542in" draw:z-index="251654144" draw:id="id11" draw:style-name="a14" draw:name="Line 14" text:anchor-type="paragraph"><svg:title/><svg:desc/></draw:connector></text:span></text:p>
            <text:p text:style-name="內文"><text:span text:style-name="T52"><draw:custom-shape svg:x="0.375in" svg:y="0.02153in" svg:width="0.88125in" svg:height="0.64444in" draw:z-index="251658240" draw:id="id12" draw:style-name="a15" draw:name="Rectangle 27" text:anchor-type="paragraph"><svg:title/><svg:desc/><text:p text:style-name="P53">各<text:s text:c="2"/>系</text:p><text:p text:style-name="P54">教務組</text:p><text:p text:style-name="內文"/><draw:enhanced-geometry draw:type="non-primitive" svg:viewBox="0 0 21600 21600" draw:enhanced-path="M 0 0 L 21600 0 21600 21600 0 21600 Z N"/></draw:custom-shape></text:span><text:span text:style-name="T55"><draw:custom-shape svg:x="1.68333in" svg:y="0.13542in" svg:width="1.59167in" svg:height="0.51875in" draw:z-index="251651072" draw:id="id13" draw:style-name="a16" draw:name="Rectangle 7" text:anchor-type="paragraph"><svg:title/><svg:desc/><text:p text:style-name="P56">轉系複審委員會審核</text:p><text:p text:style-name="P57">結果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/>
            <text:p text:style-name="內文"><draw:connector draw:type="line" svg:x1="2.42917in" svg:y1="0.09861in" svg:x2="2.42083in" svg:y2="0.33958in" draw:z-index="251662336" draw:id="id14" draw:style-name="a18" draw:name="Line 37" text:anchor-type="paragraph"><svg:title/><svg:desc/></draw:connector></text:p>
            <text:p text:style-name="內文"><draw:custom-shape svg:x="3.65in" svg:y="0.06042in" svg:width="2in" svg:height="0.625in" draw:z-index="251667456" draw:id="id15" draw:style-name="a19" draw:name="Rectangle 42" text:anchor-type="paragraph"><svg:title/><svg:desc/><text:p text:style-name="P58">轉系經公告者，不得申請變更或撤銷</text:p><text:p text:style-name="內文"/><draw:enhanced-geometry draw:type="non-primitive" svg:viewBox="0 0 21600 21600" draw:enhanced-path="M 0 0 L 21600 0 21600 21600 0 21600 Z N"/></draw:custom-shape><text:span text:style-name="T59"><draw:custom-shape svg:x="1.73333in" svg:y="0.20625in" svg:width="1.58333in" svg:height="0.39514in" draw:z-index="251660288" draw:id="id16" draw:style-name="a20" draw:name="Rectangle 33" text:anchor-type="paragraph"><svg:title/><svg:desc/><text:p text:style-name="P60">簽請校長核定公告</text:p><text:p text:style-name="內文"/><draw:enhanced-geometry draw:type="non-primitive" svg:viewBox="0 0 21600 21600" draw:enhanced-path="M 0 0 L 21600 0 21600 21600 0 21600 Z N"/></draw:custom-shape></text:span></text:p>
            <text:p text:style-name="內文"><draw:custom-shape svg:x="0.37708in" svg:y="0.00625in" svg:width="0.88125in" svg:height="0.34097in" draw:z-index="251664384" draw:id="id17" draw:style-name="a21" draw:name="Rectangle 39" text:anchor-type="paragraph"><svg:title/><svg:desc/><text:p text:style-name="P61">教務組</text:p><text:p text:style-name="內文"/><draw:enhanced-geometry draw:type="non-primitive" svg:viewBox="0 0 21600 21600" draw:enhanced-path="M 0 0 L 21600 0 21600 21600 0 21600 Z N"/></draw:custom-shape></text:p>
            <text:p text:style-name="內文"/>
            <text:p text:style-name="內文"><draw:connector draw:type="line" svg:x1="2.41667in" svg:y1="0.08264in" svg:x2="2.40833in" svg:y2="0.32361in" draw:z-index="251663360" draw:id="id18" draw:style-name="a23" draw:name="Line 38" text:anchor-type="paragraph"><svg:title/><svg:desc/></draw:connector></text:p>
            <text:p text:style-name="內文"/>
            <text:p text:style-name="內文"><draw:custom-shape svg:x="3.675in" svg:y="0.03681in" svg:width="2in" svg:height="0.54444in" draw:z-index="251666432" draw:id="id19" draw:style-name="a24" draw:name="Rectangle 41" text:anchor-type="paragraph"><svg:title/><svg:desc/><text:p text:style-name="P62">重新辦理選課及製發繳費單</text:p><draw:enhanced-geometry draw:type="non-primitive" svg:viewBox="0 0 21600 21600" draw:enhanced-path="M 0 0 L 21600 0 21600 21600 0 21600 Z N"/></draw:custom-shape><draw:custom-shape svg:x="1.71458in" svg:y="0.07986in" svg:width="1.5in" svg:height="0.54444in" draw:z-index="251661312" draw:id="id20" draw:style-name="a25" draw:name="Rectangle 36" text:anchor-type="paragraph"><svg:title/><svg:desc/><text:p text:style-name="P63">公告轉系名單及個別通知</text:p><draw:enhanced-geometry draw:type="non-primitive" svg:viewBox="0 0 21600 21600" draw:enhanced-path="M 0 0 L 21600 0 21600 21600 0 21600 Z N"/></draw:custom-shape><draw:custom-shape svg:x="0.32708in" svg:y="-0.0125in" svg:width="0.88125in" svg:height="0.56111in" draw:z-index="251665408" draw:id="id21" draw:style-name="a26" draw:name="Rectangle 40" text:anchor-type="paragraph"><svg:title/><svg:desc/><text:p text:style-name="P64">教務組</text:p><text:p text:style-name="P65">學務組</text:p><text:p text:style-name="內文"/><draw:enhanced-geometry draw:type="non-primitive" svg:viewBox="0 0 21600 21600" draw:enhanced-path="M 0 0 L 21600 0 21600 21600 0 21600 Z N"/></draw:custom-shape>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制</text:p>
            <text:p text:style-name="P69">訂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複</text:p>
            <text:p text:style-name="P74">審</text:p>
          </table:table-cell>
          <table:table-cell table:style-name="TableCell75">
            <text:p text:style-name="P76"/>
          </table:table-cell>
          <table:table-cell table:style-name="TableCell77">
            <text:p text:style-name="P78">核</text:p>
            <text:p text:style-name="P79">定</text:p>
          </table:table-cell>
          <table:table-cell table:style-name="TableCell80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944in"/>
      <style:text-properties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7" svg:viewBox="0 0 20 30" svg:d="m10 0-10 30h20z"/>
    <draw:marker draw:name="a22" svg:viewBox="0 0 20 30" svg:d="m10 0-10 30h20z"/>
    <draw:marker draw:name="a9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技術學院進修推廣部</dc:title>
    <dc:description/>
    <dc:subject/>
    <meta:initial-creator>abc</meta:initial-creator>
    <dc:creator>Ken Lee</dc:creator>
    <meta:creation-date>2026-05-27T06:35:00Z</meta:creation-date>
    <dc:date>2026-05-27T06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