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0Do00" svg:font-family="TT40D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6402in" style:use-optimal-column-width="false"/>
    </style:style>
    <style:style style:name="Table4" style:family="table">
      <style:table-properties style:width="7in" fo:margin-left="0.009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77" style:parent-style-name="內文" style:family="paragraph">
      <style:paragraph-properties fo:break-before="page" fo:line-height="0.2777in"/>
      <style:text-properties style:font-name="標楷體" style:font-name-asian="標楷體" fo:font-size="22pt" style:font-size-asian="22pt" style:font-size-complex="2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8944in"/>
    </style:style>
    <style:style style:name="TableColumn82" style:family="table-column">
      <style:table-column-properties style:column-width="5.6881in"/>
    </style:style>
    <style:style style:name="Table80" style:family="table">
      <style:table-properties style:width="6.5826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3.952in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173in"/>
    </style:style>
    <style:style style:name="TableCell1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909in"/>
    </style:style>
    <style:style style:name="TableCell13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8944in"/>
    </style:style>
    <style:style style:name="TableColumn148" style:family="table-column">
      <style:table-column-properties style:column-width="5.6881in"/>
    </style:style>
    <style:style style:name="Table146" style:family="table">
      <style:table-properties style:width="6.5826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3.952in"/>
    </style:style>
    <style:style style:name="TableCell16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4173in"/>
    </style:style>
    <style:style style:name="TableCell19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909in"/>
    </style:style>
    <style:style style:name="TableCell19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break-before="pag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line-height="0.1944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 fo:line-height="0.1944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style:snap-to-layout-grid="false" fo:line-height="0.1944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style:snap-to-layout-grid="false" fo:line-height="0.1944in"/>
      <style:text-properties style:font-weight-complex="bold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style:snap-to-layout-grid="false" fo:line-height="0.1944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style:snap-to-layout-grid="false" fo:line-height="0.1944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olumn269" style:family="table-column">
      <style:table-column-properties style:column-width="7.2611in"/>
    </style:style>
    <style:style style:name="Table268" style:family="table">
      <style:table-properties style:width="7.261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text:display="none"/>
    </style:style>
    <style:style style:name="P273" style:parent-style-name="內文" style:family="paragraph">
      <style:text-properties style:font-name="標楷體" style:font-name-asian="標楷體" text:display="none" style:font-size-complex="12pt"/>
    </style:style>
    <style:style style:name="P274" style:parent-style-name="內文" style:family="paragraph">
      <style:text-properties style:font-name="標楷體" style:font-name-asian="標楷體" text:display="none" style:font-size-complex="12pt"/>
    </style:style>
    <style:style style:name="P275" style:parent-style-name="內文" style:family="paragraph">
      <style:text-properties style:font-name="標楷體" style:font-name-asian="標楷體" text:display="none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text:display="none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text:display="none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text:display="none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text:display="none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text:display="none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5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style:snap-to-layout-grid="false" fo:line-height="0.1944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style:snap-to-layout-grid="false" fo:line-height="0.1944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style:snap-to-layout-grid="false" fo:line-height="0.1944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style:snap-to-layout-grid="false" fo:line-height="0.1944in"/>
      <style:text-properties style:font-weight-complex="bold"/>
    </style:style>
    <style:style style:name="P3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style:snap-to-layout-grid="false" fo:line-height="0.1944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line-height="0.1944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96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letter-kerning="true"/>
    </style:style>
    <style:style style:name="P401" style:parent-style-name="內文Web" style:family="paragraph">
      <style:paragraph-properties fo:margin-top="0in" fo:margin-bottom="0in" fo:line-height="0.25in" fo:margin-left="0.4986in" fo:text-indent="-0.37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Web" style:family="paragraph">
      <style:paragraph-properties fo:margin-top="0in" fo:margin-bottom="0in" fo:line-height="0.25in" fo:margin-left="0.4986in" fo:text-indent="-0.373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419" style:family="table-column">
      <style:table-column-properties style:column-width="1.8159in"/>
    </style:style>
    <style:style style:name="TableColumn420" style:family="table-column">
      <style:table-column-properties style:column-width="1.8145in"/>
    </style:style>
    <style:style style:name="TableColumn421" style:family="table-column">
      <style:table-column-properties style:column-width="1.8152in"/>
    </style:style>
    <style:style style:name="TableColumn422" style:family="table-column">
      <style:table-column-properties style:column-width="1.8152in"/>
    </style:style>
    <style:style style:name="Table418" style:family="table">
      <style:table-properties style:width="7.2611in" fo:margin-left="0in" table:align="left"/>
    </style:style>
    <style:style style:name="TableRow423" style:family="table-row">
      <style:table-row-properties style:min-row-height="0.077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min-row-height="0.0777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name-complex="TT40Do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T40Do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TT40Do00" style:letter-kerning="false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T40Do00" style:letter-kerning="false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dash" draw:stroke-dash="a144" svg:stroke-width="0.01042in" svg:stroke-color="#000000" svg:stroke-opacity="100%" draw:stroke-linejoin="round"/>
    </style:style>
    <style:style style:family="graphic" style:name="a147">
      <style:graphic-properties draw:fill="none" draw:stroke="dash" draw:stroke-dash="a146" svg:stroke-width="0.01042in" svg:stroke-color="#000000" svg:stroke-opacity="100%" draw:stroke-linejoin="round"/>
    </style:style>
    <style:style style:family="graphic" style:name="a149">
      <style:graphic-properties draw:fill="none" draw:stroke="dash" draw:stroke-dash="a148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dash" draw:stroke-dash="a150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2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2in" svg:stroke-color="#000000" draw:marker-end="a106" svg:stroke-opacity="100%" draw:stroke-linejoin="round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4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6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8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61">
      <style:graphic-properties draw:fill="none" draw:stroke="dash" draw:stroke-dash="a60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63">
      <style:graphic-properties draw:fill="none" draw:stroke="dash" draw:stroke-dash="a62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4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6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8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113">
      <style:graphic-properties draw:fill="none" draw:stroke="dash" draw:stroke-dash="a112" svg:stroke-width="0.01042in" svg:stroke-color="#000000" svg:stroke-opacity="100%" draw:stroke-linejoin="round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2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draw:marker-end="a117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draw:marker-end="a166" svg:stroke-opacity="100%" draw:stroke-linejoin="round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2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4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run-through" style:run-through="foreground" draw:fill="none" draw:stroke="dash" draw:stroke-dash="a17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</office:automatic-styles>
  <office:body>
    <office:text text:use-soft-page-breaks="true">
      <text:p text:style-name="P1"><text:bookmark-start text:name="_Toc352074554"/><text:bookmark-start text:name="_Toc352079032"/><text:bookmark-start text:name="_Toc362339775"/></text:p>
      <text:p text:style-name="P2">推廣教育中心 風險評估<text:bookmark-end text:name="_Toc352074554"/><text:bookmark-end text:name="_Toc352079032"/><text:bookmark-end text:name="_Toc362339775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業務項目</text:p>
            </table:table-cell>
            <table:table-cell table:style-name="TableCell17">
              <text:p text:style-name="P18">影響程度之敘述</text:p>
            </table:table-cell>
            <table:table-cell table:style-name="TableCell19">
              <text:p text:style-name="P20">影響程度等級</text:p>
            </table:table-cell>
            <table:table-cell table:style-name="TableCell21">
              <text:p text:style-name="P22">發生機率等級</text:p>
            </table:table-cell>
            <table:table-cell table:style-name="TableCell23">
              <text:p text:style-name="P24">風險值</text:p>
            </table:table-cell>
            <table:table-cell table:style-name="TableCell25">
              <text:p text:style-name="P26">高風險值項目＊</text:p>
            </table:table-cell>
          </table:table-row>
        </table:table-header-rows>
        <table:table-row table:style-name="TableRow27">
          <table:table-cell table:style-name="TableCell28">
            <text:p text:style-name="P29">01</text:p>
          </table:table-cell>
          <table:table-cell table:style-name="TableCell30">
            <text:p text:style-name="P31">學分班開課 作業</text:p>
          </table:table-cell>
          <table:table-cell table:style-name="TableCell32">
            <text:p text:style-name="內文"><text:span text:style-name="T33">通訊資訊有誤、開課數不足、提案有誤、招生數不足。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非學分班開課 作業</text:p>
          </table:table-cell>
          <table:table-cell table:style-name="TableCell47">
            <text:p text:style-name="內文"><text:span text:style-name="T48">通訊資訊有誤、開課數不足、提案有誤、招生數不足。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進修推廣部推廣教育中心作業程序說明表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編號</text:p>
          </table:table-cell>
          <table:table-cell table:style-name="TableCell86">
            <text:p text:style-name="P87">301</text:p>
          </table:table-cell>
        </table:table-row>
        <table:table-row table:style-name="TableRow88">
          <table:table-cell table:style-name="TableCell89">
            <text:p text:style-name="P90">項目名稱</text:p>
          </table:table-cell>
          <table:table-cell table:style-name="TableCell91">
            <text:p text:style-name="P92">學分班開課作業流程</text:p>
          </table:table-cell>
        </table:table-row>
        <table:table-row table:style-name="TableRow93">
          <table:table-cell table:style-name="TableCell94">
            <text:p text:style-name="P95">承辦單位</text:p>
          </table:table-cell>
          <table:table-cell table:style-name="TableCell96">
            <text:p text:style-name="P97">推廣教育中心</text:p>
          </table:table-cell>
        </table:table-row>
        <table:table-row table:style-name="TableRow98">
          <table:table-cell table:style-name="TableCell99">
            <text:p text:style-name="P100">作業程序說明</text:p>
          </table:table-cell>
          <table:table-cell table:style-name="TableCell101">
            <text:p text:style-name="P102">一、進修推廣部_推廣教育中心依教育部核定之相關法規辦理學分班各項招生。</text:p>
            <text:p text:style-name="P103">二、訂定各項招生名額及報名條件等簡章分則，由推廣中心彙整，再提報至本校委員會審查。</text:p>
            <text:p text:style-name="P104">三、公告招生事項並開放免費下載簡章，透過刊報、廣播及張貼海報等各類管道宣傳。</text:p>
            <text:p text:style-name="P105">四、依簡章訂定招生期間之日程開放報名、繳費；不符報考資格者另予通知。</text:p>
            <text:p text:style-name="P106">五、製作經費分配表、學員資料表等繳送相關文件。</text:p>
            <text:p text:style-name="P107">六、公告錄取名單，電話或寄發紙本錄取通知。</text:p>
            <text:p text:style-name="P108">七、辦理後續報到、上課事宜。</text:p>
            <text:p text:style-name="P109">八、開課、授課；合格者製發學分證明書及結業證書。</text:p>
            <text:p text:style-name="P110">九、經費核銷及決算作業。</text:p>
            <text:p text:style-name="P111">十、報學校備查；年度終了時報部備查。</text:p>
          </table:table-cell>
        </table:table-row>
        <table:table-row table:style-name="TableRow112">
          <table:table-cell table:style-name="TableCell113">
            <text:p text:style-name="P114">控制重點</text:p>
          </table:table-cell>
          <table:table-cell table:style-name="TableCell115">
            <text:p text:style-name="P116">一、依法辦理學分班、非學分班各項招生。</text:p>
            <text:p text:style-name="P117">二、訂定各項招生名額及報名條件等簡章分則，由推廣中心彙整，再提報至本校委員會審查。</text:p>
            <text:p text:style-name="P118">三、依簡章訂定招生期間之日程開放報名、繳費；不符報考資格者另予通知。</text:p>
            <text:p text:style-name="P119">四、開課、授課；合格者製發學分證明書及結業證書。</text:p>
            <text:p text:style-name="P120">五、經費核銷及決算作業。</text:p>
            <text:p text:style-name="P121"><text:span text:style-name="T122">六</text:span><text:span text:style-name="T123">、</text:span><text:span text:style-name="T124">報學校備查；年度終了時報部備查。</text:span></text:p>
          </table:table-cell>
        </table:table-row>
        <table:table-row table:style-name="TableRow125">
          <table:table-cell table:style-name="TableCell126">
            <text:p text:style-name="P127">法令依據</text:p>
          </table:table-cell>
          <table:table-cell table:style-name="TableCell128">
            <text:p text:style-name="P129">專科以上學校推廣教育實施辦法</text:p>
          </table:table-cell>
        </table:table-row>
        <table:table-row table:style-name="TableRow130">
          <table:table-cell table:style-name="TableCell131">
            <text:p text:style-name="P132">使用表單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進修推廣部推廣教育中心作業程序說明表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編號</text:p>
          </table:table-cell>
          <table:table-cell table:style-name="TableCell152">
            <text:p text:style-name="P153">302</text:p>
          </table:table-cell>
        </table:table-row>
        <table:table-row table:style-name="TableRow154">
          <table:table-cell table:style-name="TableCell155">
            <text:p text:style-name="P156">項目名稱</text:p>
          </table:table-cell>
          <table:table-cell table:style-name="TableCell157">
            <text:p text:style-name="P158">非學分班開課作業流程</text:p>
          </table:table-cell>
        </table:table-row>
        <table:table-row table:style-name="TableRow159">
          <table:table-cell table:style-name="TableCell160">
            <text:p text:style-name="P161">承辦單位</text:p>
          </table:table-cell>
          <table:table-cell table:style-name="TableCell162">
            <text:p text:style-name="P163">推廣教育中心</text:p>
          </table:table-cell>
        </table:table-row>
        <table:table-row table:style-name="TableRow164">
          <table:table-cell table:style-name="TableCell165">
            <text:p text:style-name="P166">作業程序說明</text:p>
          </table:table-cell>
          <table:table-cell table:style-name="TableCell167">
            <text:p text:style-name="P168">一、進修推廣部_推廣教育中心依教育部核定之相關法規辦理非學分班各項招生。</text:p>
            <text:p text:style-name="P169">二、訂定各項招生名額及報名條件等簡章分則，由推廣中心彙整，再提報至本校委員會審查。</text:p>
            <text:p text:style-name="P170">三、公告招生事項並開放免費下載簡章，透過刊報、廣播及張貼海報等各類管道宣傳。</text:p>
            <text:p text:style-name="P171">四、依簡章訂定招生期間之日程開放報名、繳費；不符報考資格者另予通知。</text:p>
            <text:p text:style-name="P172">五、製作經費分配表、學員資料表等繳送相關文件。</text:p>
            <text:p text:style-name="P173">六、公告錄取名單，電話或寄發紙本錄取通知。</text:p>
            <text:p text:style-name="P174">七、辦理後續報到、上課事宜。</text:p>
            <text:p text:style-name="P175">八、開課、授課；合格者製發學分證明書及結業證書。</text:p>
            <text:p text:style-name="P176">九、經費核銷及決算作業。</text:p>
            <text:p text:style-name="P177">十、報學校備查；年度終了時報部備查。</text:p>
          </table:table-cell>
        </table:table-row>
        <table:table-row table:style-name="TableRow178">
          <table:table-cell table:style-name="TableCell179">
            <text:p text:style-name="P180">控制重點</text:p>
          </table:table-cell>
          <table:table-cell table:style-name="TableCell181">
            <text:p text:style-name="P182">一、依法辦理學分班、非學分班各項招生。</text:p>
            <text:p text:style-name="P183">二、訂定各項招生名額及報名條件等簡章分則，由推廣中心彙整，再提報至本校委員會審查。</text:p>
            <text:p text:style-name="P184">三、依簡章訂定招生期間之日程開放報名、繳費；不符報考資格者另予通知。</text:p>
            <text:p text:style-name="P185">四、開課、授課；合格者製發學分證明書及結業證書。</text:p>
            <text:p text:style-name="P186">五、經費核銷及決算作業。</text:p>
            <text:p text:style-name="P187"><text:span text:style-name="T188">六、報學校備查；年度終了時報部備查。</text:span></text:p>
          </table:table-cell>
        </table:table-row>
        <table:table-row table:style-name="TableRow189">
          <table:table-cell table:style-name="TableCell190">
            <text:p text:style-name="P191">法令依據</text:p>
          </table:table-cell>
          <table:table-cell table:style-name="TableCell192">
            <text:p text:style-name="P193">專科以上學校推廣教育實施辦法</text:p>
          </table:table-cell>
        </table:table-row>
        <table:table-row table:style-name="TableRow194">
          <table:table-cell table:style-name="TableCell195">
            <text:p text:style-name="P196">使用表單</text:p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<text:span text:style-name="T200"><text:s text:c="2"/></text:span><text:span text:style-name="T201">學分班</text:span><text:span text:style-name="T202">流程圖</text:span></text:p>
      <text:p text:style-name="內文"><text:span text:style-name="T203"><draw:g draw:z-index="251658240" draw:name="Group 584" draw:id="id73" draw:style-name="a82" text:anchor-type="paragraph"><svg:title/><svg:desc/><draw:g draw:name="Group 358" draw:id="id70"><svg:title/><svg:desc/><draw:custom-shape svg:x="3.17569in" svg:y="0.02708in" svg:width="1.21944in" svg:height="0.40278in" draw:id="id0" draw:style-name="a0" draw:name="流程圖: 準備作業 2"><svg:title/><svg:desc/><text:p text:style-name="P204">準備</text:p><text:p text:style-name="P205"><draw:frame draw:style-name="a83" draw:name="物件 1" text:anchor-type="as-char" svg:x="0in" svg:y="0in" svg:width="3.01042in" svg:height="2in" style:rel-width="scale" style:rel-height="scale"><draw:object xlink:href="Object 1/" xlink:type="simple" xlink:show="embed" xlink:actuate="onLoad"/><svg:title/><svg:desc/></draw:frame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80625in" svg:y1="0.42986in" svg:x2="3.81042in" svg:y2="0.71181in" draw:id="id1" draw:style-name="a2" draw:name="Line 231"><svg:title/><svg:desc/></draw:connector><draw:connector draw:type="line" svg:x1="3.72153in" svg:y1="3.76806in" svg:x2="3.72569in" svg:y2="4.05in" draw:id="id2" draw:style-name="a4" draw:name="Line 234"><svg:title/><svg:desc/></draw:connector><draw:connector draw:type="line" svg:x1="3.72569in" svg:y1="4.83472in" svg:x2="3.72986in" svg:y2="5.11667in" draw:id="id3" draw:style-name="a6" draw:name="Line 235"><svg:title/><svg:desc/></draw:connector><draw:connector draw:type="line" svg:x1="3.68125in" svg:y1="5.82361in" svg:x2="3.68542in" svg:y2="6.10556in" draw:id="id4" draw:style-name="a8" draw:name="Line 236"><svg:title/><svg:desc/></draw:connector><draw:connector draw:type="line" svg:x1="3.68125in" svg:y1="6.79514in" svg:x2="3.68542in" svg:y2="7.07708in" draw:id="id5" draw:style-name="a10" draw:name="Line 237"><svg:title/><svg:desc/></draw:connector><draw:connector draw:type="line" svg:x1="3.66736in" svg:y1="8.725in" svg:x2="3.67153in" svg:y2="9.00694in" draw:id="id6" draw:style-name="a12" draw:name="Line 238"><svg:title/><svg:desc/></draw:connector><draw:connector draw:type="line" svg:x1="3.67153in" svg:y1="7.77292in" svg:x2="3.67569in" svg:y2="8.05486in" draw:id="id7" draw:style-name="a14" draw:name="Line 239"><svg:title/><svg:desc/></draw:connector><draw:g draw:name="Group 334" draw:id="id15"><svg:title/><svg:desc/><draw:g draw:name="Group 309" draw:id="id11"><svg:title/><svg:desc/><draw:connector draw:type="line" svg:x1="3.72986in" svg:y1="1.36181in" svg:x2="3.72986in" svg:y2="1.54583in" draw:id="id8" draw:style-name="a15" draw:name="AutoShape 240"><svg:title/><svg:desc/></draw:connector><draw:connector draw:type="line" svg:x1="5.5375in" svg:y1="1.54583in" svg:x2="3.72569in" svg:y2="1.54583in" draw:id="id9" draw:style-name="a16" draw:name="AutoShape 241"><svg:title/><svg:desc/></draw:connector><draw:connector draw:type="line" svg:x1="1.96875in" svg:y1="1.54583in" svg:x2="3.72569in" svg:y2="1.54583in" draw:id="id10" draw:style-name="a17" draw:name="AutoShape 242"><svg:title/><svg:desc/></draw:connector></draw:g><draw:connector draw:type="line" svg:x1="5.54167in" svg:y1="1.54583in" svg:x2="5.54583in" svg:y2="1.72778in" draw:id="id12" draw:style-name="a19" draw:name="AutoShape 243"><svg:title/><svg:desc/></draw:connector><draw:connector draw:type="line" svg:x1="1.96875in" svg:y1="1.54583in" svg:x2="1.96875in" svg:y2="1.72778in" draw:id="id13" draw:style-name="a21" draw:name="AutoShape 245"><svg:title/><svg:desc/></draw:connector><draw:connector draw:type="line" svg:x1="3.72569in" svg:y1="1.54583in" svg:x2="3.72986in" svg:y2="1.72778in" draw:id="id14" draw:style-name="a23" draw:name="AutoShape 251"><svg:title/><svg:desc/></draw:connector></draw:g><draw:connector draw:type="line" svg:x1="1.29722in" svg:y1="3.35764in" svg:x2="2.80069in" svg:y2="3.35764in" draw:id="id16" draw:style-name="a25" draw:name="AutoShape 253"><svg:title/><svg:desc/></draw:connector><draw:g draw:name="Group 317" draw:id="id22"><svg:title/><svg:desc/><draw:connector draw:type="line" svg:x1="3.72708in" svg:y1="2.44167in" svg:x2="3.72778in" svg:y2="2.56875in" draw:id="id17" draw:style-name="a26" draw:name="AutoShape 246"><svg:title/><svg:desc/></draw:connector><draw:connector draw:type="line" svg:x1="1.92778in" svg:y1="2.44167in" svg:x2="1.92778in" svg:y2="2.58125in" draw:id="id18" draw:style-name="a27" draw:name="AutoShape 247"><svg:title/><svg:desc/></draw:connector><draw:connector draw:type="line" svg:x1="1.92014in" svg:y1="2.5875in" svg:x2="5.60764in" svg:y2="2.5875in" draw:id="id19" draw:style-name="a28" draw:name="AutoShape 249"><svg:title/><svg:desc/></draw:connector><draw:connector draw:type="line" svg:x1="3.72708in" svg:y1="2.5875in" svg:x2="3.72847in" svg:y2="2.85278in" draw:id="id20" draw:style-name="a30" draw:name="AutoShape 250"><svg:title/><svg:desc/></draw:connector><draw:connector draw:type="line" svg:x1="5.60694in" svg:y1="2.44167in" svg:x2="5.60764in" svg:y2="2.5875in" draw:id="id21" draw:style-name="a31" draw:name="AutoShape 258"><svg:title/><svg:desc/></draw:connector></draw:g><draw:g draw:name="Group 292" draw:id="id25"><svg:title/><svg:desc/><draw:custom-shape svg:x="3.01944in" svg:y="0.71181in" svg:width="1.55694in" svg:height="0.60556in" draw:id="id23" draw:style-name="a32" draw:name="Rectangle 290"><svg:title/><svg:desc/><text:p text:style-name="P206">開課調查通知</text:p><text:p text:style-name="P207"/><text:p text:style-name="P208"><text:span text:style-name="T209">推廣</text:span><text:span text:style-name="T210">中心</text:span></text:p><draw:enhanced-geometry draw:type="non-primitive" svg:viewBox="0 0 21600 21600" draw:enhanced-path="M 0 0 L 21600 0 21600 21600 0 21600 Z N"/></draw:custom-shape><draw:connector draw:type="line" svg:x1="3.01944in" svg:y1="1.05307in" svg:x2="4.57639in" svg:y2="1.05307in" draw:id="id24" draw:style-name="a33" draw:name="AutoShape 291"><svg:title/><svg:desc/></draw:connector></draw:g><draw:g draw:name="Group 293" draw:id="id28"><svg:title/><svg:desc/><draw:custom-shape svg:x="1.51944in" svg:y="1.7625in" svg:width="0.91875in" svg:height="0.60556in" draw:id="id26" draw:style-name="a34" draw:name="Rectangle 294"><svg:title/><svg:desc/><text:p text:style-name="P211">經費初審</text:p><text:p text:style-name="P212"/><text:p text:style-name="P213"><text:span text:style-name="T214">會計室</text:span></text:p><draw:enhanced-geometry draw:type="non-primitive" svg:viewBox="0 0 21600 21600" draw:enhanced-path="M 0 0 L 21600 0 21600 21600 0 21600 Z N"/></draw:custom-shape><draw:connector draw:type="line" svg:x1="1.51944in" svg:y1="2.10376in" svg:x2="2.43819in" svg:y2="2.10376in" draw:id="id27" draw:style-name="a35" draw:name="AutoShape 295"><svg:title/><svg:desc/></draw:connector></draw:g><draw:custom-shape svg:x="2.89167in" svg:y="4.08056in" svg:width="1.68472in" svg:height="0.70486in" draw:id="id29" draw:style-name="a36" draw:name="AutoShape 296"><svg:title/><svg:desc/><text:p text:style-name="P215">審查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Group 303" draw:id="id32"><svg:title/><svg:desc/><draw:custom-shape svg:x="3.33333in" svg:y="1.76042in" svg:width="0.91875in" svg:height="0.60556in" draw:id="id30" draw:style-name="a37" draw:name="Rectangle 304"><svg:title/><svg:desc/><text:p text:style-name="P216">師資初審</text:p><text:p text:style-name="P217"/><text:p text:style-name="P218"><text:span text:style-name="T219">人事室</text:span></text:p><draw:enhanced-geometry draw:type="non-primitive" svg:viewBox="0 0 21600 21600" draw:enhanced-path="M 0 0 L 21600 0 21600 21600 0 21600 Z N"/></draw:custom-shape><draw:connector draw:type="line" svg:x1="3.33333in" svg:y1="2.10168in" svg:x2="4.25208in" svg:y2="2.10168in" draw:id="id31" draw:style-name="a38" draw:name="AutoShape 305"><svg:title/><svg:desc/></draw:connector></draw:g><draw:g draw:name="Group 306" draw:id="id35"><svg:title/><svg:desc/><draw:custom-shape svg:x="5.13264in" svg:y="1.7625in" svg:width="0.91875in" svg:height="0.60556in" draw:id="id33" draw:style-name="a39" draw:name="Rectangle 307"><svg:title/><svg:desc/><text:p text:style-name="P220">課程初審</text:p><text:p text:style-name="P221"/><text:p text:style-name="P222"><text:span text:style-name="T223">推廣中心</text:span></text:p><draw:enhanced-geometry draw:type="non-primitive" svg:viewBox="0 0 21600 21600" draw:enhanced-path="M 0 0 L 21600 0 21600 21600 0 21600 Z N"/></draw:custom-shape><draw:connector draw:type="line" svg:x1="5.13264in" svg:y1="2.10376in" svg:x2="6.05139in" svg:y2="2.10376in" draw:id="id34" draw:style-name="a40" draw:name="AutoShape 308"><svg:title/><svg:desc/></draw:connector></draw:g><draw:g draw:name="Group 321" draw:id="id38"><svg:title/><svg:desc/><draw:custom-shape svg:x="2.975in" svg:y="2.85278in" svg:width="1.60139in" svg:height="0.83819in" draw:id="id36" draw:style-name="a41" draw:name="Rectangle 319"><svg:title/><svg:desc/><text:p text:style-name="P224"><text:span text:style-name="T225">審查作業</text:span></text:p><text:p text:style-name="P226">推廣中心課程</text:p><text:p text:style-name="P227"><text:span text:style-name="T228">審查委員會</text:span></text:p><draw:enhanced-geometry draw:type="non-primitive" svg:viewBox="0 0 21600 21600" draw:enhanced-path="M 0 0 L 21600 0 21600 21600 0 21600 Z N"/></draw:custom-shape><draw:connector draw:type="line" svg:x1="2.975in" svg:y1="3.16667in" svg:x2="4.57639in" svg:y2="3.16667in" draw:id="id37" draw:style-name="a42" draw:name="AutoShape 320"><svg:title/><svg:desc/></draw:connector></draw:g><draw:g draw:name="Group 322" draw:id="id41"><svg:title/><svg:desc/><draw:custom-shape svg:x="2.975in" svg:y="7.1in" svg:width="1.44583in" svg:height="0.60556in" draw:id="id39" draw:style-name="a43" draw:name="Rectangle 323"><svg:title/><svg:desc/><text:p text:style-name="P229">繳送相關文件</text:p><text:p text:style-name="P230"/><text:p text:style-name="P231"><text:span text:style-name="T232">開課單位</text:span></text:p><draw:enhanced-geometry draw:type="non-primitive" svg:viewBox="0 0 21600 21600" draw:enhanced-path="M 0 0 L 21600 0 21600 21600 0 21600 Z N"/></draw:custom-shape><draw:connector draw:type="line" svg:x1="2.975in" svg:y1="7.44126in" svg:x2="4.42083in" svg:y2="7.44126in" draw:id="id40" draw:style-name="a44" draw:name="AutoShape 324"><svg:title/><svg:desc/></draw:connector></draw:g><draw:g draw:name="Group 325" draw:id="id44"><svg:title/><svg:desc/><draw:custom-shape svg:x="2.975in" svg:y="8.07778in" svg:width="1.44583in" svg:height="0.60556in" draw:id="id42" draw:style-name="a45" draw:name="Rectangle 326"><svg:title/><svg:desc/><text:p text:style-name="P233">結業並製發證書</text:p><text:p text:style-name="P234"/><text:p text:style-name="P235"><text:span text:style-name="T236">推廣中心</text:span></text:p><draw:enhanced-geometry draw:type="non-primitive" svg:viewBox="0 0 21600 21600" draw:enhanced-path="M 0 0 L 21600 0 21600 21600 0 21600 Z N"/></draw:custom-shape><draw:connector draw:type="line" svg:x1="2.975in" svg:y1="8.41904in" svg:x2="4.42083in" svg:y2="8.41904in" draw:id="id43" draw:style-name="a46" draw:name="AutoShape 327"><svg:title/><svg:desc/></draw:connector></draw:g><draw:g draw:name="Group 328" draw:id="id47"><svg:title/><svg:desc/><draw:custom-shape svg:x="3.05694in" svg:y="5.16389in" svg:width="1.44583in" svg:height="0.60556in" draw:id="id45" draw:style-name="a47" draw:name="Rectangle 329"><svg:title/><svg:desc/><text:p text:style-name="P237">報名招生繳費</text:p><text:p text:style-name="P238"/><text:p text:style-name="P239"><text:span text:style-name="T240">推廣中心</text:span></text:p><draw:enhanced-geometry draw:type="non-primitive" svg:viewBox="0 0 21600 21600" draw:enhanced-path="M 0 0 L 21600 0 21600 21600 0 21600 Z N"/></draw:custom-shape><draw:connector draw:type="line" svg:x1="3.05694in" svg:y1="5.50515in" svg:x2="4.50278in" svg:y2="5.50515in" draw:id="id46" draw:style-name="a48" draw:name="AutoShape 330"><svg:title/><svg:desc/></draw:connector></draw:g><draw:g draw:name="Group 331" draw:id="id50"><svg:title/><svg:desc/><draw:custom-shape svg:x="3.01944in" svg:y="6.14167in" svg:width="1.44583in" svg:height="0.60556in" draw:id="id48" draw:style-name="a49" draw:name="Rectangle 332"><svg:title/><svg:desc/><text:p text:style-name="P241">開課</text:p><text:p text:style-name="P242"/><text:p text:style-name="P243"><text:span text:style-name="T244">推廣中心</text:span></text:p><draw:enhanced-geometry draw:type="non-primitive" svg:viewBox="0 0 21600 21600" draw:enhanced-path="M 0 0 L 21600 0 21600 21600 0 21600 Z N"/></draw:custom-shape><draw:connector draw:type="line" svg:x1="3.01944in" svg:y1="6.48293in" svg:x2="4.46528in" svg:y2="6.48293in" draw:id="id49" draw:style-name="a50" draw:name="AutoShape 333"><svg:title/><svg:desc/></draw:connector></draw:g><draw:g draw:name="Group 335" draw:id="id53"><svg:title/><svg:desc/><draw:custom-shape svg:x="2.98125in" svg:y="9.04653in" svg:width="1.44583in" svg:height="0.60556in" draw:id="id51" draw:style-name="a51" draw:name="Rectangle 336"><svg:title/><svg:desc/><text:p text:style-name="P245">經費核銷</text:p><text:p text:style-name="P246"/><text:p text:style-name="P247"><text:span text:style-name="T248">開課單位</text:span></text:p><draw:enhanced-geometry draw:type="non-primitive" svg:viewBox="0 0 21600 21600" draw:enhanced-path="M 0 0 L 21600 0 21600 21600 0 21600 Z N"/></draw:custom-shape><draw:connector draw:type="line" svg:x1="2.98125in" svg:y1="9.38779in" svg:x2="4.42708in" svg:y2="9.38779in" draw:id="id52" draw:style-name="a52" draw:name="AutoShape 337"><svg:title/><svg:desc/></draw:connector></draw:g><draw:connector draw:type="line" svg:x1="3.66319in" svg:y1="9.7125in" svg:x2="3.66736in" svg:y2="9.99444in" draw:id="id54" draw:style-name="a54" draw:name="Line 338"><svg:title/><svg:desc/></draw:connector><draw:custom-shape svg:x="3.05694in" svg:y="10.04792in" svg:width="1.31111in" svg:height="0.48889in" draw:id="id55" draw:style-name="a55" draw:name="AutoShape 339"><svg:title/><svg:desc/><text:p text:style-name="P24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38819in" svg:y1="5.50486in" svg:x2="2.89167in" svg:y2="5.50486in" draw:id="id56" draw:style-name="a57" draw:name="AutoShape 340"><svg:title/><svg:desc/></draw:connector><draw:connector draw:type="line" svg:x1="4.57917in" svg:y1="6.48264in" svg:x2="6.08264in" svg:y2="6.48264in" draw:id="id57" draw:style-name="a59" draw:name="AutoShape 341"><svg:title/><svg:desc/></draw:connector><draw:connector draw:type="line" svg:x1="4.50278in" svg:y1="8.41875in" svg:x2="6.00625in" svg:y2="8.41875in" draw:id="id58" draw:style-name="a61" draw:name="AutoShape 343"><svg:title/><svg:desc/></draw:connector><draw:connector draw:type="line" svg:x1="1.34583in" svg:y1="1.05278in" svg:x2="2.84931in" svg:y2="1.05278in" draw:id="id59" draw:style-name="a63" draw:name="AutoShape 345"><svg:title/><svg:desc/></draw:connector><draw:custom-shape svg:x="-0.05833in" svg:y="0.47778in" svg:width="1.18472in" svg:height="1.06806in" draw:id="id60" draw:style-name="a65" draw:name="Rectangle 346"><svg:title/><svg:desc/><text:p text:style-name="P250"><text:span text:style-name="T251">建議老師以檔案方式繳交開班表格利於後續作業</text:span></text:p><draw:enhanced-geometry draw:type="non-primitive" svg:viewBox="0 0 21600 21600" draw:enhanced-path="M 0 0 L 21600 0 21600 21600 0 21600 Z N"/></draw:custom-shape><draw:custom-shape svg:x="0.00972in" svg:y="2.87639in" svg:width="1.18472in" svg:height="0.87431in" draw:id="id61" draw:style-name="a67" draw:name="Rectangle 347"><svg:title/><svg:desc/><text:p text:style-name="P252"><text:span text:style-name="T253">審核提出之課程是否符合開班之規定</text:span></text:p><draw:enhanced-geometry draw:type="non-primitive" svg:viewBox="0 0 21600 21600" draw:enhanced-path="M 0 0 L 21600 0 21600 21600 0 21600 Z N"/></draw:custom-shape><draw:custom-shape svg:x="0.03889in" svg:y="5.08958in" svg:width="1.18472in" svg:height="0.74931in" draw:id="id62" draw:style-name="a69" draw:name="Rectangle 348"><svg:title/><svg:desc/><text:p text:style-name="P254"><text:span text:style-name="T255">人數不足則不開班並退費</text:span></text:p><draw:enhanced-geometry draw:type="non-primitive" svg:viewBox="0 0 21600 21600" draw:enhanced-path="M 0 0 L 21600 0 21600 21600 0 21600 Z N"/></draw:custom-shape><draw:custom-shape svg:x="6.18472in" svg:y="6.10972in" svg:width="1.25417in" svg:height="0.6375in" draw:id="id63" draw:style-name="a71" draw:name="Rectangle 349"><svg:title/><svg:desc/><text:p text:style-name="P256">開課1/3日期內可辦理退費</text:p><text:p text:style-name="P257"/><draw:enhanced-geometry draw:type="non-primitive" svg:viewBox="0 0 21600 21600" draw:enhanced-path="M 0 0 L 21600 0 21600 21600 0 21600 Z N"/></draw:custom-shape><draw:custom-shape svg:x="0.1125in" svg:y="7.10139in" svg:width="1.23333in" svg:height="0.87708in" draw:id="id64" draw:style-name="a73" draw:name="Rectangle 350"><svg:title/><svg:desc/><text:p text:style-name="P258">製作經費分配表學員資料表</text:p><text:p text:style-name="P259"><text:span text:style-name="T260">成積及出席表</text:span></text:p><draw:enhanced-geometry draw:type="non-primitive" svg:viewBox="0 0 21600 21600" draw:enhanced-path="M 0 0 L 21600 0 21600 21600 0 21600 Z N"/></draw:custom-shape><draw:custom-shape svg:x="6.11389in" svg:y="7.97847in" svg:width="1.18472in" svg:height="0.83056in" draw:id="id65" draw:style-name="a75" draw:name="Rectangle 351"><svg:title/><svg:desc/><text:p text:style-name="P261"><text:s text:c="3"/>製發</text:p><text:p text:style-name="P262">學分證明書</text:p><text:p text:style-name="P263"><text:span text:style-name="T264"><text:s/></text:span><text:span text:style-name="T265">結業證書</text:span></text:p><draw:enhanced-geometry draw:type="non-primitive" svg:viewBox="0 0 21600 21600" draw:enhanced-path="M 0 0 L 21600 0 21600 21600 0 21600 Z N"/></draw:custom-shape><draw:g draw:name="Group 357" draw:id="id69"><svg:title/><svg:desc/><draw:connector draw:type="line" svg:x1="4.66667in" svg:y1="4.42778in" svg:x2="6.625in" svg:y2="4.41736in" draw:id="id66" draw:style-name="a76" draw:name="AutoShape 353"><svg:title/><svg:desc/></draw:connector><draw:connector draw:type="line" svg:x1="6.625in" svg:y1="4.41736in" svg:x2="6.625in" svg:y2="1.05278in" draw:id="id67" draw:style-name="a77" draw:name="AutoShape 355"><svg:title/><svg:desc/></draw:connector><draw:connector draw:type="line" svg:x1="6.625in" svg:y1="1.05278in" svg:x2="4.73889in" svg:y2="1.05278in" draw:id="id68" draw:style-name="a79" draw:name="AutoShape 356"><svg:title/><svg:desc/></draw:connector></draw:g></draw:g><draw:custom-shape svg:x="3.28542in" svg:y="4.75903in" svg:width="0.4in" svg:height="0.33056in" draw:id="id71" draw:style-name="a80" draw:name="Rectangle 430"><svg:title/><svg:desc/><text:p text:style-name="P266">是</text:p><draw:enhanced-geometry draw:type="non-primitive" svg:viewBox="0 0 21600 21600" draw:enhanced-path="M 0 0 L 21600 0 21600 21600 0 21600 Z N"/></draw:custom-shape><draw:custom-shape svg:x="4.78056in" svg:y="4.09722in" svg:width="0.4in" svg:height="0.33056in" draw:id="id72" draw:style-name="a81" draw:name="Rectangle 431"><svg:title/><svg:desc/><text:p text:style-name="P267">否</text:p><draw:enhanced-geometry draw:type="non-primitive" svg:viewBox="0 0 21600 21600" draw:enhanced-path="M 0 0 L 21600 0 21600 21600 0 21600 Z N"/></draw:custom-shape></draw:g>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72"/></text:p>
      <text:p text:style-name="P288"><text:s text:c="75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 text:c="45"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內文"><text:span text:style-name="T308"><draw:connector draw:type="line" svg:x1="1.38819in" svg:y1="0.19097in" svg:x2="2.89167in" svg:y2="0.19097in" draw:z-index="251657216" draw:id="id74" draw:style-name="a85" draw:name="AutoShape 342" text:anchor-type="paragraph"><svg:title/><svg:desc/></draw:connector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內文"><text:span text:style-name="T319"><draw:custom-shape svg:x="2.20764in" svg:y="9.71806in" svg:width="3.78125in" svg:height="0.69792in" draw:z-index="251656192" draw:id="id75" draw:style-name="a86" draw:name="流程圖: 結束點 4" text:anchor-type="paragraph"><svg:title/><svg:desc/><text:p text:style-name="P320"><text:span text:style-name="T321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322"><draw:custom-shape svg:x="0.95764in" svg:y="8.71806in" svg:width="3.78125in" svg:height="0.69792in" draw:z-index="251655168" draw:id="id76" draw:style-name="a87" draw:name="流程圖: 結束點 4" text:anchor-type="paragraph"><svg:title/><svg:desc/><text:p text:style-name="P323"><text:span text:style-name="T324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soft-page-break/>
      <text:p text:style-name="P325"><text:span text:style-name="T326">非學分班流程圖</text:span></text:p>
      <text:p text:style-name="內文"><text:span text:style-name="T327"><draw:g draw:z-index="251660288" draw:name="Group 585" draw:id="id150" draw:style-name="a170" text:anchor-type="paragraph"><svg:title/><svg:desc/><draw:g draw:name="Group 511" draw:id="id147"><svg:title/><svg:desc/><draw:custom-shape svg:x="3.09236in" svg:y="0.02708in" svg:width="1.21944in" svg:height="0.40278in" draw:id="id77" draw:style-name="a88" draw:name="流程圖: 準備作業 2"><svg:title/><svg:desc/><text:p text:style-name="P328">準備</text:p><text:p text:style-name="P329"><draw:frame draw:style-name="a171" draw:name="物件 2" text:anchor-type="as-char" svg:x="0in" svg:y="0in" svg:width="3.01042in" svg:height="2in" style:rel-width="scale" style:rel-height="scale"><draw:object xlink:href="Object 2/" xlink:type="simple" xlink:show="embed" xlink:actuate="onLoad"/><svg:title/><svg:desc/></draw:frame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72292in" svg:y1="0.42986in" svg:x2="3.72708in" svg:y2="0.71181in" draw:id="id78" draw:style-name="a90" draw:name="Line 513"><svg:title/><svg:desc/></draw:connector><draw:connector draw:type="line" svg:x1="3.63819in" svg:y1="3.76806in" svg:x2="3.64236in" svg:y2="4.05in" draw:id="id79" draw:style-name="a92" draw:name="Line 514"><svg:title/><svg:desc/></draw:connector><draw:connector draw:type="line" svg:x1="3.64236in" svg:y1="4.83472in" svg:x2="3.64653in" svg:y2="5.11667in" draw:id="id80" draw:style-name="a94" draw:name="Line 515"><svg:title/><svg:desc/></draw:connector><draw:connector draw:type="line" svg:x1="3.59792in" svg:y1="5.82361in" svg:x2="3.60208in" svg:y2="6.10556in" draw:id="id81" draw:style-name="a96" draw:name="Line 516"><svg:title/><svg:desc/></draw:connector><draw:connector draw:type="line" svg:x1="3.59792in" svg:y1="6.79514in" svg:x2="3.60208in" svg:y2="7.07708in" draw:id="id82" draw:style-name="a98" draw:name="Line 517"><svg:title/><svg:desc/></draw:connector><draw:connector draw:type="line" svg:x1="3.58403in" svg:y1="8.725in" svg:x2="3.58819in" svg:y2="9.00694in" draw:id="id83" draw:style-name="a100" draw:name="Line 518"><svg:title/><svg:desc/></draw:connector><draw:connector draw:type="line" svg:x1="3.58819in" svg:y1="7.77292in" svg:x2="3.59236in" svg:y2="8.05486in" draw:id="id84" draw:style-name="a102" draw:name="Line 519"><svg:title/><svg:desc/></draw:connector><draw:g draw:name="Group 520" draw:id="id92"><svg:title/><svg:desc/><draw:g draw:name="Group 521" draw:id="id88"><svg:title/><svg:desc/><draw:connector draw:type="line" svg:x1="3.64653in" svg:y1="1.36181in" svg:x2="3.64653in" svg:y2="1.54583in" draw:id="id85" draw:style-name="a103" draw:name="AutoShape 522"><svg:title/><svg:desc/></draw:connector><draw:connector draw:type="line" svg:x1="5.45417in" svg:y1="1.54583in" svg:x2="3.64236in" svg:y2="1.54583in" draw:id="id86" draw:style-name="a104" draw:name="AutoShape 523"><svg:title/><svg:desc/></draw:connector><draw:connector draw:type="line" svg:x1="1.88542in" svg:y1="1.54583in" svg:x2="3.64236in" svg:y2="1.54583in" draw:id="id87" draw:style-name="a105" draw:name="AutoShape 524"><svg:title/><svg:desc/></draw:connector></draw:g><draw:connector draw:type="line" svg:x1="5.45833in" svg:y1="1.54583in" svg:x2="5.4625in" svg:y2="1.72778in" draw:id="id89" draw:style-name="a107" draw:name="AutoShape 525"><svg:title/><svg:desc/></draw:connector><draw:connector draw:type="line" svg:x1="1.88542in" svg:y1="1.54583in" svg:x2="1.88542in" svg:y2="1.72778in" draw:id="id90" draw:style-name="a109" draw:name="AutoShape 526"><svg:title/><svg:desc/></draw:connector><draw:connector draw:type="line" svg:x1="3.64236in" svg:y1="1.54583in" svg:x2="3.64653in" svg:y2="1.72778in" draw:id="id91" draw:style-name="a111" draw:name="AutoShape 527"><svg:title/><svg:desc/></draw:connector></draw:g><draw:connector draw:type="line" svg:x1="1.21389in" svg:y1="3.35764in" svg:x2="2.71736in" svg:y2="3.35764in" draw:id="id93" draw:style-name="a113" draw:name="AutoShape 528"><svg:title/><svg:desc/></draw:connector><draw:g draw:name="Group 529" draw:id="id99"><svg:title/><svg:desc/><draw:connector draw:type="line" svg:x1="3.64375in" svg:y1="2.44167in" svg:x2="3.64444in" svg:y2="2.56875in" draw:id="id94" draw:style-name="a114" draw:name="AutoShape 530"><svg:title/><svg:desc/></draw:connector><draw:connector draw:type="line" svg:x1="1.84444in" svg:y1="2.44167in" svg:x2="1.84444in" svg:y2="2.58125in" draw:id="id95" draw:style-name="a115" draw:name="AutoShape 531"><svg:title/><svg:desc/></draw:connector><draw:connector draw:type="line" svg:x1="1.83681in" svg:y1="2.5875in" svg:x2="5.52431in" svg:y2="2.5875in" draw:id="id96" draw:style-name="a116" draw:name="AutoShape 532"><svg:title/><svg:desc/></draw:connector><draw:connector draw:type="line" svg:x1="3.64375in" svg:y1="2.5875in" svg:x2="3.64514in" svg:y2="2.85278in" draw:id="id97" draw:style-name="a118" draw:name="AutoShape 533"><svg:title/><svg:desc/></draw:connector><draw:connector draw:type="line" svg:x1="5.52361in" svg:y1="2.44167in" svg:x2="5.52431in" svg:y2="2.5875in" draw:id="id98" draw:style-name="a119" draw:name="AutoShape 534"><svg:title/><svg:desc/></draw:connector></draw:g><draw:g draw:name="Group 535" draw:id="id102"><svg:title/><svg:desc/><draw:custom-shape svg:x="2.93611in" svg:y="0.71181in" svg:width="1.55694in" svg:height="0.60556in" draw:id="id100" draw:style-name="a120" draw:name="Rectangle 536"><svg:title/><svg:desc/><text:p text:style-name="P330">開課調查通知</text:p><text:p text:style-name="P331"/><text:p text:style-name="P332"><text:span text:style-name="T333">推廣</text:span><text:span text:style-name="T334">中心</text:span></text:p><draw:enhanced-geometry draw:type="non-primitive" svg:viewBox="0 0 21600 21600" draw:enhanced-path="M 0 0 L 21600 0 21600 21600 0 21600 Z N"/></draw:custom-shape><draw:connector draw:type="line" svg:x1="2.93611in" svg:y1="1.05307in" svg:x2="4.49306in" svg:y2="1.05307in" draw:id="id101" draw:style-name="a121" draw:name="AutoShape 537"><svg:title/><svg:desc/></draw:connector></draw:g><draw:g draw:name="Group 538" draw:id="id105"><svg:title/><svg:desc/><draw:custom-shape svg:x="1.43611in" svg:y="1.7625in" svg:width="0.91875in" svg:height="0.60556in" draw:id="id103" draw:style-name="a122" draw:name="Rectangle 539"><svg:title/><svg:desc/><text:p text:style-name="P335">經費初審</text:p><text:p text:style-name="P336"/><text:p text:style-name="P337"><text:span text:style-name="T338">會計室</text:span></text:p><draw:enhanced-geometry draw:type="non-primitive" svg:viewBox="0 0 21600 21600" draw:enhanced-path="M 0 0 L 21600 0 21600 21600 0 21600 Z N"/></draw:custom-shape><draw:connector draw:type="line" svg:x1="1.43611in" svg:y1="2.10376in" svg:x2="2.35486in" svg:y2="2.10376in" draw:id="id104" draw:style-name="a123" draw:name="AutoShape 540"><svg:title/><svg:desc/></draw:connector></draw:g><draw:custom-shape svg:x="2.80833in" svg:y="4.08056in" svg:width="1.68472in" svg:height="0.70486in" draw:id="id106" draw:style-name="a124" draw:name="AutoShape 541"><svg:title/><svg:desc/><text:p text:style-name="P339">審查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Group 542" draw:id="id109"><svg:title/><svg:desc/><draw:custom-shape svg:x="3.25in" svg:y="1.76042in" svg:width="0.91875in" svg:height="0.60556in" draw:id="id107" draw:style-name="a125" draw:name="Rectangle 543"><svg:title/><svg:desc/><text:p text:style-name="P340">師資初審</text:p><text:p text:style-name="P341"/><text:p text:style-name="P342"><text:span text:style-name="T343">人事室</text:span></text:p><draw:enhanced-geometry draw:type="non-primitive" svg:viewBox="0 0 21600 21600" draw:enhanced-path="M 0 0 L 21600 0 21600 21600 0 21600 Z N"/></draw:custom-shape><draw:connector draw:type="line" svg:x1="3.25in" svg:y1="2.10168in" svg:x2="4.16875in" svg:y2="2.10168in" draw:id="id108" draw:style-name="a126" draw:name="AutoShape 544"><svg:title/><svg:desc/></draw:connector></draw:g><draw:g draw:name="Group 545" draw:id="id112"><svg:title/><svg:desc/><draw:custom-shape svg:x="5.04931in" svg:y="1.7625in" svg:width="0.91875in" svg:height="0.60556in" draw:id="id110" draw:style-name="a127" draw:name="Rectangle 546"><svg:title/><svg:desc/><text:p text:style-name="P344">課程初審</text:p><text:p text:style-name="P345"/><text:p text:style-name="P346"><text:span text:style-name="T347">推廣中心</text:span></text:p><draw:enhanced-geometry draw:type="non-primitive" svg:viewBox="0 0 21600 21600" draw:enhanced-path="M 0 0 L 21600 0 21600 21600 0 21600 Z N"/></draw:custom-shape><draw:connector draw:type="line" svg:x1="5.04931in" svg:y1="2.10376in" svg:x2="5.96806in" svg:y2="2.10376in" draw:id="id111" draw:style-name="a128" draw:name="AutoShape 547"><svg:title/><svg:desc/></draw:connector></draw:g><draw:g draw:name="Group 548" draw:id="id115"><svg:title/><svg:desc/><draw:custom-shape svg:x="2.89167in" svg:y="2.85278in" svg:width="1.60139in" svg:height="0.83819in" draw:id="id113" draw:style-name="a129" draw:name="Rectangle 549"><svg:title/><svg:desc/><text:p text:style-name="P348"><text:span text:style-name="T349">審查作業</text:span></text:p><text:p text:style-name="P350">推廣中心課程</text:p><text:p text:style-name="P351"><text:span text:style-name="T352">審查委員會</text:span></text:p><draw:enhanced-geometry draw:type="non-primitive" svg:viewBox="0 0 21600 21600" draw:enhanced-path="M 0 0 L 21600 0 21600 21600 0 21600 Z N"/></draw:custom-shape><draw:connector draw:type="line" svg:x1="2.89167in" svg:y1="3.16667in" svg:x2="4.49306in" svg:y2="3.16667in" draw:id="id114" draw:style-name="a130" draw:name="AutoShape 550"><svg:title/><svg:desc/></draw:connector></draw:g><draw:g draw:name="Group 551" draw:id="id118"><svg:title/><svg:desc/><draw:custom-shape svg:x="2.89167in" svg:y="7.1in" svg:width="1.44583in" svg:height="0.60556in" draw:id="id116" draw:style-name="a131" draw:name="Rectangle 552"><svg:title/><svg:desc/><text:p text:style-name="P353">繳送相關文件</text:p><text:p text:style-name="P354"/><text:p text:style-name="P355"><text:span text:style-name="T356">開課單位</text:span></text:p><draw:enhanced-geometry draw:type="non-primitive" svg:viewBox="0 0 21600 21600" draw:enhanced-path="M 0 0 L 21600 0 21600 21600 0 21600 Z N"/></draw:custom-shape><draw:connector draw:type="line" svg:x1="2.89167in" svg:y1="7.44126in" svg:x2="4.3375in" svg:y2="7.44126in" draw:id="id117" draw:style-name="a132" draw:name="AutoShape 553"><svg:title/><svg:desc/></draw:connector></draw:g><draw:g draw:name="Group 554" draw:id="id121"><svg:title/><svg:desc/><draw:custom-shape svg:x="2.89167in" svg:y="8.07778in" svg:width="1.44583in" svg:height="0.60556in" draw:id="id119" draw:style-name="a133" draw:name="Rectangle 555"><svg:title/><svg:desc/><text:p text:style-name="P357">結業並製發證書</text:p><text:p text:style-name="P358"/><text:p text:style-name="P359"><text:span text:style-name="T360">推廣中心</text:span></text:p><draw:enhanced-geometry draw:type="non-primitive" svg:viewBox="0 0 21600 21600" draw:enhanced-path="M 0 0 L 21600 0 21600 21600 0 21600 Z N"/></draw:custom-shape><draw:connector draw:type="line" svg:x1="2.89167in" svg:y1="8.41904in" svg:x2="4.3375in" svg:y2="8.41904in" draw:id="id120" draw:style-name="a134" draw:name="AutoShape 556"><svg:title/><svg:desc/></draw:connector></draw:g><draw:g draw:name="Group 557" draw:id="id124"><svg:title/><svg:desc/><draw:custom-shape svg:x="2.97361in" svg:y="5.16389in" svg:width="1.44583in" svg:height="0.60556in" draw:id="id122" draw:style-name="a135" draw:name="Rectangle 558"><svg:title/><svg:desc/><text:p text:style-name="P361">報名招生繳費</text:p><text:p text:style-name="P362"/><text:p text:style-name="P363"><text:span text:style-name="T364">推廣中心</text:span></text:p><draw:enhanced-geometry draw:type="non-primitive" svg:viewBox="0 0 21600 21600" draw:enhanced-path="M 0 0 L 21600 0 21600 21600 0 21600 Z N"/></draw:custom-shape><draw:connector draw:type="line" svg:x1="2.97361in" svg:y1="5.50515in" svg:x2="4.41944in" svg:y2="5.50515in" draw:id="id123" draw:style-name="a136" draw:name="AutoShape 559"><svg:title/><svg:desc/></draw:connector></draw:g><draw:g draw:name="Group 560" draw:id="id127"><svg:title/><svg:desc/><draw:custom-shape svg:x="2.93611in" svg:y="6.14167in" svg:width="1.44583in" svg:height="0.60556in" draw:id="id125" draw:style-name="a137" draw:name="Rectangle 561"><svg:title/><svg:desc/><text:p text:style-name="P365">開課</text:p><text:p text:style-name="P366"/><text:p text:style-name="P367"><text:span text:style-name="T368">推廣中心</text:span></text:p><draw:enhanced-geometry draw:type="non-primitive" svg:viewBox="0 0 21600 21600" draw:enhanced-path="M 0 0 L 21600 0 21600 21600 0 21600 Z N"/></draw:custom-shape><draw:connector draw:type="line" svg:x1="2.93611in" svg:y1="6.48293in" svg:x2="4.38194in" svg:y2="6.48293in" draw:id="id126" draw:style-name="a138" draw:name="AutoShape 562"><svg:title/><svg:desc/></draw:connector></draw:g><draw:g draw:name="Group 563" draw:id="id130"><svg:title/><svg:desc/><draw:custom-shape svg:x="2.89792in" svg:y="9.04653in" svg:width="1.44583in" svg:height="0.60556in" draw:id="id128" draw:style-name="a139" draw:name="Rectangle 564"><svg:title/><svg:desc/><text:p text:style-name="P369">經費核銷</text:p><text:p text:style-name="P370"/><text:p text:style-name="P371"><text:span text:style-name="T372">開課單位</text:span></text:p><draw:enhanced-geometry draw:type="non-primitive" svg:viewBox="0 0 21600 21600" draw:enhanced-path="M 0 0 L 21600 0 21600 21600 0 21600 Z N"/></draw:custom-shape><draw:connector draw:type="line" svg:x1="2.89792in" svg:y1="9.38779in" svg:x2="4.34375in" svg:y2="9.38779in" draw:id="id129" draw:style-name="a140" draw:name="AutoShape 565"><svg:title/><svg:desc/></draw:connector></draw:g><draw:connector draw:type="line" svg:x1="3.57986in" svg:y1="9.7125in" svg:x2="3.58403in" svg:y2="9.99444in" draw:id="id131" draw:style-name="a142" draw:name="Line 566"><svg:title/><svg:desc/></draw:connector><draw:custom-shape svg:x="2.97361in" svg:y="10.04792in" svg:width="1.31111in" svg:height="0.48889in" draw:id="id132" draw:style-name="a143" draw:name="AutoShape 567"><svg:title/><svg:desc/><text:p text:style-name="P37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30486in" svg:y1="5.50486in" svg:x2="2.80833in" svg:y2="5.50486in" draw:id="id133" draw:style-name="a145" draw:name="AutoShape 568"><svg:title/><svg:desc/></draw:connector><draw:connector draw:type="line" svg:x1="4.49583in" svg:y1="6.48264in" svg:x2="5.99931in" svg:y2="6.48264in" draw:id="id134" draw:style-name="a147" draw:name="AutoShape 569"><svg:title/><svg:desc/></draw:connector><draw:connector draw:type="line" svg:x1="4.41944in" svg:y1="8.41875in" svg:x2="5.92292in" svg:y2="8.41875in" draw:id="id135" draw:style-name="a149" draw:name="AutoShape 570"><svg:title/><svg:desc/></draw:connector><draw:connector draw:type="line" svg:x1="1.2625in" svg:y1="1.05278in" svg:x2="2.76597in" svg:y2="1.05278in" draw:id="id136" draw:style-name="a151" draw:name="AutoShape 571"><svg:title/><svg:desc/></draw:connector><draw:custom-shape svg:x="-0.14167in" svg:y="0.47778in" svg:width="1.18472in" svg:height="1.06806in" draw:id="id137" draw:style-name="a153" draw:name="Rectangle 572"><svg:title/><svg:desc/><text:p text:style-name="P374"><text:span text:style-name="T375">建議老師以檔案方式繳交開班表格利於後續作業</text:span></text:p><draw:enhanced-geometry draw:type="non-primitive" svg:viewBox="0 0 21600 21600" draw:enhanced-path="M 0 0 L 21600 0 21600 21600 0 21600 Z N"/></draw:custom-shape><draw:custom-shape svg:x="-0.07361in" svg:y="2.87639in" svg:width="1.18472in" svg:height="0.87431in" draw:id="id138" draw:style-name="a155" draw:name="Rectangle 573"><svg:title/><svg:desc/><text:p text:style-name="P376"><text:span text:style-name="T377">審核提出之課程是否符合開班之規定</text:span></text:p><draw:enhanced-geometry draw:type="non-primitive" svg:viewBox="0 0 21600 21600" draw:enhanced-path="M 0 0 L 21600 0 21600 21600 0 21600 Z N"/></draw:custom-shape><draw:custom-shape svg:x="-0.04444in" svg:y="5.08958in" svg:width="1.18472in" svg:height="0.74931in" draw:id="id139" draw:style-name="a157" draw:name="Rectangle 574"><svg:title/><svg:desc/><text:p text:style-name="P378"><text:span text:style-name="T379">人數不足則不開班並退費</text:span></text:p><draw:enhanced-geometry draw:type="non-primitive" svg:viewBox="0 0 21600 21600" draw:enhanced-path="M 0 0 L 21600 0 21600 21600 0 21600 Z N"/></draw:custom-shape><draw:custom-shape svg:x="6.10139in" svg:y="6.10972in" svg:width="1.25417in" svg:height="0.6375in" draw:id="id140" draw:style-name="a159" draw:name="Rectangle 575"><svg:title/><svg:desc/><text:p text:style-name="P380">開課1/3日期內可辦理退費</text:p><text:p text:style-name="P381"/><draw:enhanced-geometry draw:type="non-primitive" svg:viewBox="0 0 21600 21600" draw:enhanced-path="M 0 0 L 21600 0 21600 21600 0 21600 Z N"/></draw:custom-shape><draw:custom-shape svg:x="0.02917in" svg:y="7.10139in" svg:width="1.23333in" svg:height="0.87708in" draw:id="id141" draw:style-name="a161" draw:name="Rectangle 576"><svg:title/><svg:desc/><text:p text:style-name="P382">製作經費分配表學員資料表</text:p><text:p text:style-name="P383"><text:span text:style-name="T384">成積及出席表</text:span></text:p><draw:enhanced-geometry draw:type="non-primitive" svg:viewBox="0 0 21600 21600" draw:enhanced-path="M 0 0 L 21600 0 21600 21600 0 21600 Z N"/></draw:custom-shape><draw:custom-shape svg:x="6.03056in" svg:y="7.97847in" svg:width="1.18472in" svg:height="0.83056in" draw:id="id142" draw:style-name="a163" draw:name="Rectangle 577"><svg:title/><svg:desc/><text:p text:style-name="P385"><text:s text:c="3"/>製發</text:p><text:p text:style-name="P386">學分證明書</text:p><text:p text:style-name="P387"><text:span text:style-name="T388"><text:s/></text:span><text:span text:style-name="T389">結業證書</text:span></text:p><draw:enhanced-geometry draw:type="non-primitive" svg:viewBox="0 0 21600 21600" draw:enhanced-path="M 0 0 L 21600 0 21600 21600 0 21600 Z N"/></draw:custom-shape><draw:g draw:name="Group 578" draw:id="id146"><svg:title/><svg:desc/><draw:connector draw:type="line" svg:x1="4.58333in" svg:y1="4.42778in" svg:x2="6.54167in" svg:y2="4.41736in" draw:id="id143" draw:style-name="a164" draw:name="AutoShape 579"><svg:title/><svg:desc/></draw:connector><draw:connector draw:type="line" svg:x1="6.54167in" svg:y1="4.41736in" svg:x2="6.54167in" svg:y2="1.05278in" draw:id="id144" draw:style-name="a165" draw:name="AutoShape 580"><svg:title/><svg:desc/></draw:connector><draw:connector draw:type="line" svg:x1="6.54167in" svg:y1="1.05278in" svg:x2="4.65556in" svg:y2="1.05278in" draw:id="id145" draw:style-name="a167" draw:name="AutoShape 581"><svg:title/><svg:desc/></draw:connector></draw:g></draw:g><draw:custom-shape svg:x="3.22778in" svg:y="4.73819in" svg:width="0.4in" svg:height="0.33056in" draw:id="id148" draw:style-name="a168" draw:name="Rectangle 582"><svg:title/><svg:desc/><text:p text:style-name="P390">是</text:p><draw:enhanced-geometry draw:type="non-primitive" svg:viewBox="0 0 21600 21600" draw:enhanced-path="M 0 0 L 21600 0 21600 21600 0 21600 Z N"/></draw:custom-shape><draw:custom-shape svg:x="4.58333in" svg:y="4.09722in" svg:width="0.4in" svg:height="0.33056in" draw:id="id149" draw:style-name="a169" draw:name="Rectangle 583"><svg:title/><svg:desc/><text:p text:style-name="P391">否</text:p><draw:enhanced-geometry draw:type="non-primitive" svg:viewBox="0 0 21600 21600" draw:enhanced-path="M 0 0 L 21600 0 21600 21600 0 21600 Z N"/></draw:custom-shape></draw:g></text:span></text:p>
      <text:p text:style-name="內文"><text:span text:style-name="T392"><draw:connector draw:type="line" svg:x1="1.30486in" svg:y1="7.19097in" svg:x2="2.80833in" svg:y2="7.19097in" draw:z-index="251659264" draw:id="id151" draw:style-name="a173" draw:name="AutoShape 509" text:anchor-type="paragraph"><svg:title/><svg:desc/></draw:connector></text:span></text:p>
      <text:p text:style-name="P393"><text:span text:style-name="T394">(推廣教育中心)</text:span><text:span text:style-name="T395">內部控制制度自行評估表</text:span></text:p>
      <text:p text:style-name="P396"><text:span text:style-name="T397"><text:s text:c="3"/></text:span><text:span text:style-name="T398">102<text:s/></text:span><text:span text:style-name="T399"><text:s/></text:span><text:span text:style-name="T400">年度</text:span></text:p>
      <text:p text:style-name="P401"><text:span text:style-name="T402">自行評估單位：</text:span><text:span text:style-name="T403">推廣教育中心</text:span></text:p>
      <text:p text:style-name="P404"><text:span text:style-name="T405">作業類別(項目)：</text:span><text:span text:style-name="T406">各項招生</text:span><text:span text:style-name="T407">辦法</text:span><text:span text:style-name="T408">作業</text:span><text:span text:style-name="T409"><text:s text:c="7"/>評估日期：</text:span><text:span text:style-name="T410"><text:s/>102</text:span><text:span text:style-name="T411">年</text:span><text:span text:style-name="T412"><text:s/>12</text:span><text:span text:style-name="T413">月</text:span><text:span text:style-name="T414"><text:s/></text:span><text:span text:style-name="T415">11</text:span><text:span text:style-name="T416"><text:s/></text:span><text:span text:style-name="T417">日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檢查重點</text:p>
          </table:table-cell>
          <table:table-cell table:style-name="TableCell426" table:number-columns-spanned="2">
            <text:p text:style-name="P427">自行檢查情形</text:p>
          </table:table-cell>
          <table:covered-table-cell/>
          <table:table-cell table:style-name="TableCell428" table:number-rows-spanned="2">
            <text:p text:style-name="P429">檢查情</text:p>
            <text:p text:style-name="P430">形說明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符合</text:p>
          </table:table-cell>
          <table:table-cell table:style-name="TableCell435">
            <text:p text:style-name="P436">符合未符合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內文"><text:span text:style-name="T440">一、</text:span><text:span text:style-name="T441"><text:s/></text:span><text:span text:style-name="T442">作業流程有效性</text:span></text:p>
            <text:p text:style-name="P443">(一)<text:s/>作業程序說明表及作業流程圖之製作是否與規定相符？</text:p>
            <text:p text:style-name="P444">(二)<text:s/>內部控制制度是否有效設計及執行？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二、<text:s/>招生及開課作業</text:p>
            <text:p text:style-name="P454">(一)<text:s/>招收學生開課是 <text:s text:c="4"/>否符合教育部及本校各規定辦理？</text:p>
            <text:p text:style-name="P455">(二)<text:s/>完成開課後，於開課前是否通知學生繳費、上課、地點事宜？</text:p>
            <text:p text:style-name="P456">(三)<text:s/>遇招生糾紛是否依教育部規定的時間辦理？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結論/需採行之改善措施：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填表人：<text:s/><text:s text:c="30"/>複核：<text:s/><text:s text:c="13"/>單位主管：</text:p>
          </table:table-cell>
          <table:covered-table-cell/>
          <table:covered-table-cell/>
          <table:covered-table-cell/>
        </table:table-row>
      </table:table>
      <text:p text:style-name="P469"/>
      <text:p text:style-name="P470">註：1.機關得就1項作業流程製作1份自行評估表，亦得將各項作業流程依性質分類，同1類之作業<text:s text:c="3"/>流程合併1份自行評估表，就作業流程重點納入評估。</text:p>
      <text:p text:style-name="P471"><text:s text:c="4"/>2.自行評估情形除勾選外，未符合者必須於說明欄內詳細記載評估情形。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40Do00" svg:font-family="TT40D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9" svg:viewBox="0 0 20 30" svg:d="m10 0-10 30h20z"/>
    <draw:marker draw:name="a53" svg:viewBox="0 0 20 30" svg:d="m10 0-10 30h20z"/>
    <draw:marker draw:name="a20" svg:viewBox="0 0 20 30" svg:d="m10 0-10 30h20z"/>
    <draw:marker draw:name="a101" svg:viewBox="0 0 20 30" svg:d="m10 0-10 30h20z"/>
    <draw:marker draw:name="a22" svg:viewBox="0 0 20 30" svg:d="m10 0-10 30h20z"/>
    <draw:marker draw:name="a106" svg:viewBox="0 0 20 30" svg:d="m10 0-10 30h20z"/>
    <draw:marker draw:name="a108" svg:viewBox="0 0 20 30" svg:d="m10 0-10 30h20z"/>
    <draw:marker draw:name="a29" svg:viewBox="0 0 20 30" svg:d="m10 0-10 30h20z"/>
    <draw:marker draw:name="a1" svg:viewBox="0 0 20 30" svg:d="m10 0-10 30h20z"/>
    <draw:marker draw:name="a3" svg:viewBox="0 0 20 30" svg:d="m10 0-10 30h20z"/>
    <draw:marker draw:name="a78" svg:viewBox="0 0 20 30" svg:d="m10 0-10 30h20z"/>
    <draw:marker draw:name="a5" svg:viewBox="0 0 20 30" svg:d="m10 0-10 30h20z"/>
    <draw:marker draw:name="a7" svg:viewBox="0 0 20 30" svg:d="m10 0-10 30h20z"/>
    <draw:marker draw:name="a9" svg:viewBox="0 0 20 30" svg:d="m10 0-10 30h20z"/>
    <draw:marker draw:name="a91" svg:viewBox="0 0 20 30" svg:d="m10 0-10 30h20z"/>
    <draw:marker draw:name="a11" svg:viewBox="0 0 20 30" svg:d="m10 0-10 30h20z"/>
    <draw:marker draw:name="a93" svg:viewBox="0 0 20 30" svg:d="m10 0-10 30h20z"/>
    <draw:marker draw:name="a13" svg:viewBox="0 0 20 30" svg:d="m10 0-10 30h20z"/>
    <draw:marker draw:name="a95" svg:viewBox="0 0 20 30" svg:d="m10 0-10 30h20z"/>
    <draw:marker draw:name="a97" svg:viewBox="0 0 20 30" svg:d="m10 0-10 30h20z"/>
    <draw:marker draw:name="a141" svg:viewBox="0 0 20 30" svg:d="m10 0-10 30h20z"/>
    <draw:marker draw:name="a18" svg:viewBox="0 0 20 30" svg:d="m10 0-10 30h20z"/>
    <draw:marker draw:name="a99" svg:viewBox="0 0 20 30" svg:d="m10 0-10 30h20z"/>
    <draw:marker draw:name="a110" svg:viewBox="0 0 20 30" svg:d="m10 0-10 30h20z"/>
    <draw:marker draw:name="a117" svg:viewBox="0 0 20 30" svg:d="m10 0-10 30h20z"/>
    <draw:marker draw:name="a166" svg:viewBox="0 0 20 30" svg:d="m10 0-10 30h20z"/>
    <draw:stroke-dash draw:name="a56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24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70" draw:display-name="SysDot" draw:style="rect" draw:dots1="1" draw:dots1-length="0.01389in" draw:dots2="0" draw:dots2-length="0in" draw:distance="0.01389in"/>
    <draw:stroke-dash draw:name="a152" draw:display-name="SysDot" draw:style="rect" draw:dots1="1" draw:dots1-length="0.01389in" draw:dots2="0" draw:dots2-length="0in" draw:distance="0.01389in"/>
    <draw:stroke-dash draw:name="a72" draw:display-name="SysDot" draw:style="rect" draw:dots1="1" draw:dots1-length="0.01389in" draw:dots2="0" draw:dots2-length="0in" draw:distance="0.01389in"/>
    <draw:stroke-dash draw:name="a154" draw:display-name="SysDot" draw:style="rect" draw:dots1="1" draw:dots1-length="0.01389in" draw:dots2="0" draw:dots2-length="0in" draw:distance="0.01389in"/>
    <draw:stroke-dash draw:name="a74" draw:display-name="SysDot" draw:style="rect" draw:dots1="1" draw:dots1-length="0.01389in" draw:dots2="0" draw:dots2-length="0in" draw:distance="0.01389in"/>
    <draw:stroke-dash draw:name="a156" draw:display-name="SysDot" draw:style="rect" draw:dots1="1" draw:dots1-length="0.01389in" draw:dots2="0" draw:dots2-length="0in" draw:distance="0.01389in"/>
    <draw:stroke-dash draw:name="a158" draw:display-name="SysDot" draw:style="rect" draw:dots1="1" draw:dots1-length="0.01389in" draw:dots2="0" draw:dots2-length="0in" draw:distance="0.01389in"/>
    <draw:stroke-dash draw:name="a172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144" draw:display-name="SysDot" draw:style="rect" draw:dots1="1" draw:dots1-length="0.01042in" draw:dots2="0" draw:dots2-length="0in" draw:distance="0.01042in"/>
    <draw:stroke-dash draw:name="a64" draw:display-name="SysDot" draw:style="rect" draw:dots1="1" draw:dots1-length="0.01389in" draw:dots2="0" draw:dots2-length="0in" draw:distance="0.01389in"/>
    <draw:stroke-dash draw:name="a146" draw:display-name="SysDot" draw:style="rect" draw:dots1="1" draw:dots1-length="0.01042in" draw:dots2="0" draw:dots2-length="0in" draw:distance="0.01042in"/>
    <draw:stroke-dash draw:name="a66" draw:display-name="SysDot" draw:style="rect" draw:dots1="1" draw:dots1-length="0.01389in" draw:dots2="0" draw:dots2-length="0in" draw:distance="0.01389in"/>
    <draw:stroke-dash draw:name="a148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68" draw:display-name="SysDot" draw:style="rect" draw:dots1="1" draw:dots1-length="0.01389in" draw:dots2="0" draw:dots2-length="0in" draw:distance="0.01389in"/>
    <draw:stroke-dash draw:name="a160" draw:display-name="SysDot" draw:style="rect" draw:dots1="1" draw:dots1-length="0.01389in" draw:dots2="0" draw:dots2-length="0in" draw:distance="0.01389in"/>
    <draw:stroke-dash draw:name="a162" draw:display-name="SysDot" draw:style="rect" draw:dots1="1" draw:dots1-length="0.01389in" draw:dots2="0" draw:dots2-length="0in" draw:distance="0.01389in"/>
    <draw:stroke-dash draw:name="a8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辦 學分班、非學分班招生作業</dc:title>
    <dc:subject/>
    <meta:initial-creator>Oemuser</meta:initial-creator>
    <dc:creator>Ken Lee</dc:creator>
    <meta:creation-date>2026-05-27T06:34:00Z</meta:creation-date>
    <dc:date>2026-05-27T06:34:00Z</dc:date>
    <meta:print-date>2012-10-18T08:21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5" meta:character-count="1974" meta:row-count="14" meta:non-whitespace-character-count="16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4.0pt" svg:width="216.75pt" chart:style-name="Crt0">
        <chart:legend style:legend-expansion="custom" style:legend-expansion-aspect-ratio="0.64208259647191712" svg:width="26.27275590551181pt" svg:height="40.91803149606299pt" svg:x="188.0888188976378pt" svg:y="51.9344094488189pt" chart:style-name="Lgnd"/>
        <chart:plot-area svg:x="0.0pt" svg:y="5.953307086614173pt" svg:width="216.75pt" svg:height="130.869685039370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東部</text:p>
              </table:table-cell>
              <table:table-cell office:value-type="string">
                <text:p>中部</text:p>
              </table:table-cell>
              <table:table-cell office:value-type="string">
                <text:p>北部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4.0pt" svg:width="216.75pt" chart:style-name="Crt0">
        <chart:legend style:legend-expansion="custom" style:legend-expansion-aspect-ratio="0.64208259647191712" svg:width="26.27275590551181pt" svg:height="40.91803149606299pt" svg:x="188.0888188976378pt" svg:y="51.9344094488189pt" chart:style-name="Lgnd"/>
        <chart:plot-area svg:x="0.0pt" svg:y="5.953307086614173pt" svg:width="216.75pt" svg:height="130.869685039370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東部</text:p>
              </table:table-cell>
              <table:table-cell office:value-type="string">
                <text:p>中部</text:p>
              </table:table-cell>
              <table:table-cell office:value-type="string">
                <text:p>北部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